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71 te Nijmegen: herbestemmen van het kantoorpand tot kleiner kantoor met vier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2-2021</text:p>
            <text:p text:style-name="common-al">
            <text:span text:style-name="nadrukvet">Omschrijving: </text:span>herbestemmen van het kantoorpand tot kleiner kantoor met vier appartementen (Oranjesingel 7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Afwijken Bestemmingsplan; </text:p>
            <text:p text:style-name="common-al">
            <text:span text:style-name="nadrukvet">Zaaknummer: </text:span>W.Z21.1082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0-2021</text:p>
            <text:p text:style-name="common-al">
            <text:span text:style-name="nadrukvet">Verlengingsbesluit verzonden: </text:span>29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A3B4A7B-3A24-48B1-9DEF-8EB7D50D8C1A" xlink:type="simple">http://www.nijmegen.nl/vergunningpagina/?guid=6A3B4A7B-3A24-48B1-9DEF-8EB7D50D8C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85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5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5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ranjesingel 71 te Nijmegen: herbestemmen van het kantoorpand tot kleiner kantoor met vier appartementen - omgevingsvergunning - Beslistermijn verleng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853</meta:user-defined>
    <meta:user-defined meta:name="OVERHEIDop.GmbID/DC.identifier">gmb-2021-483853</meta:user-defined>
    <meta:user-defined meta:name="OVERHEIDop.versieInformatie"/>
  </office:meta>
</office:document-meta>
</file>