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19 te Nijmegen: realiseren van een erker met daarop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1</text:p>
            <text:p text:style-name="common-al">
            <text:span text:style-name="nadrukvet">Omschrijving: </text:span>realiseren van een erker met daarop een balkon (Hofdijk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19.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3FFFD2-45E0-4237-99D2-26727FE0EE68" xlink:type="simple">http://www.nijmegen.nl/vergunningpagina/?guid=F83FFFD2-45E0-4237-99D2-26727FE0EE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8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fdijkstraat 19 te Nijmegen: realiseren van een erker met daarop een balkon - omgevingsvergunning - Aanvraag ontvangen</meta:user-defined>
    <meta:user-defined meta:name="DCTERMS.W3CDTF/DCTERMS.available">2021-12-31</meta:user-defined>
    <meta:user-defined meta:name="DCTERMS.W3CDTF/OVERHEIDop.jaargang">2021</meta:user-defined>
    <meta:user-defined meta:name="OVERHEIDop.publicationIssue">483850</meta:user-defined>
    <meta:user-defined meta:name="OVERHEIDop.GmbID/DC.identifier">gmb-2021-483850</meta:user-defined>
    <meta:user-defined meta:name="OVERHEIDop.versieInformatie"/>
  </office:meta>
</office:document-meta>
</file>