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Vijghstraat 24 en 26 te Nijmegen: vervangen oude houten kozijnen met enkel glas door nieuwe exemplaren met dubbel HR gl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21</text:p>
            <text:p text:style-name="common-al">
            <text:span text:style-name="nadrukvet">Omschrijving: </text:span>vervangen oude houten kozijnen met enkel glas door nieuwe exemplaren met dubbel HR glas (Johannes Vijghstraat 24 en 2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869.01</text:p>
            <text:p text:style-name="common-al">
            <text:span text:style-name="nadrukvet">Product: </text:span>omgevingsvergunning</text:p>
            <text:p text:style-name="common-al">
            <text:span text:style-name="nadrukvet">Ontvangst: </text:span>25-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0A3975-8E82-4233-A6D6-3A464B22DE61" xlink:type="simple">http://www.nijmegen.nl/vergunningpagina/?guid=200A3975-8E82-4233-A6D6-3A464B22DE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84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4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4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ohannes Vijghstraat 24 en 26 te Nijmegen: vervangen oude houten kozijnen met enkel glas door nieuwe exemplaren met dubbel HR glas - omgevingsvergunning - Aanvraag ontvangen</meta:user-defined>
    <meta:user-defined meta:name="DCTERMS.W3CDTF/DCTERMS.available">2021-12-31</meta:user-defined>
    <meta:user-defined meta:name="DCTERMS.W3CDTF/OVERHEIDop.jaargang">2021</meta:user-defined>
    <meta:user-defined meta:name="OVERHEIDop.publicationIssue">483849</meta:user-defined>
    <meta:user-defined meta:name="OVERHEIDop.GmbID/DC.identifier">gmb-2021-483849</meta:user-defined>
    <meta:user-defined meta:name="OVERHEIDop.versieInformatie"/>
  </office:meta>
</office:document-meta>
</file>