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Zwart verkoop AGF Chrurchillplein Akersloot 2022 t/m 2024 Churchillplein in Akersloot, verzenddatum 28 december 2021 (APV210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8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Zwart verkoop AGF Chrurchillplein Akersloot 2022 t/m 2024 Churchillplein in Akersloot, verzenddatum 28 december 2021 (APV210084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38</meta:user-defined>
    <meta:user-defined meta:name="OVERHEIDop.GmbID/DC.identifier">gmb-2021-483838</meta:user-defined>
    <meta:user-defined meta:name="OVERHEIDop.versieInformatie"/>
  </office:meta>
</office:document-meta>
</file>