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ussen Meer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pv+object. Tussen Meer 119. 18-01 t/m 19-01, Locatie: Tussen Meer 119</text:p>
            <text:p text:style-name="common-al">Looptijd :-- t/m 19-01-2022</text:p>
            <text:p text:style-name="common-al">Verzonden naar aanvrager op: 28-12-2021</text:p>
            <text:p text:style-name="common-al">Kenmerk gemeente: Z/21/19929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92977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81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1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1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2977</meta:user-defined>
    <meta:user-defined meta:name="DCTERMS.abstract">TVM-pv+object. Tussen Meer 119. 18-01 t/m 19-01, Tussen Meer 119</meta:user-defined>
    <dc:language>nl</dc:language>
    <meta:user-defined meta:name="OVERHEIDop.locatietype/OVERHEIDop.gebiedsmarkering">Punt</meta:user-defined>
    <meta:user-defined meta:name="DC.title">Besluit apv vergunning Verleend Tussen Meer 119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818</meta:user-defined>
    <meta:user-defined meta:name="OVERHEIDop.GmbID/DC.identifier">gmb-2021-483818</meta:user-defined>
    <meta:user-defined meta:name="OVERHEIDop.versieInformatie"/>
  </office:meta>
</office:document-meta>
</file>