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Linnaeushof 2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 2PV + objecten- Linnaeushof 28 t/m 28- 12-1-2022- 2-2-2022, Locatie: Linnaeushof 28-H</text:p>
            <text:p text:style-name="common-al">Looptijd :-- t/m 02-02-2022</text:p>
            <text:p text:style-name="common-al">Verzonden naar aanvrager op: 28-12-2021</text:p>
            <text:p text:style-name="common-al">Kenmerk gemeente: Z/21/19933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1/199337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3791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791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791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93375</meta:user-defined>
    <meta:user-defined meta:name="DCTERMS.abstract">TVM 2PV + objecten- Linnaeushof 28 t/m 28- 12-1-2022- 2-2-2022, Linnaeushof 28-H</meta:user-defined>
    <dc:language>nl</dc:language>
    <meta:user-defined meta:name="OVERHEIDop.locatietype/OVERHEIDop.gebiedsmarkering">Punt</meta:user-defined>
    <meta:user-defined meta:name="DC.title">Besluit apv vergunning Verleend Linnaeushof 28-H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3791</meta:user-defined>
    <meta:user-defined meta:name="OVERHEIDop.GmbID/DC.identifier">gmb-2021-483791</meta:user-defined>
    <meta:user-defined meta:name="OVERHEIDop.versieInformatie"/>
  </office:meta>
</office:document-meta>
</file>