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Haarlemmerweg 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nieuwe exploitatievergunning voor bedrijf Stichting De Gibraltar - Haarlemmerweg 645 - 1055PS AMSTERDAM</text:p>
            <text:p text:style-name="common-al">Terras: </text:p>
            <text:p text:style-name="common-al">Ontvangen op: 21-12-2021</text:p>
            <text:p text:style-name="common-al">Kenmerk gemeente: Z/21/199198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77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77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77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91981</meta:user-defined>
    <meta:user-defined meta:name="DCTERMS.abstract">Aanvraag voor een exploitatievergunning horecabedrijf op adres Haarlemmerweg 645</meta:user-defined>
    <dc:language>nl</dc:language>
    <meta:user-defined meta:name="OVERHEIDop.locatietype/OVERHEIDop.gebiedsmarkering">Punt</meta:user-defined>
    <meta:user-defined meta:name="DC.title">Aanvraag exploitatievergunning horecabedrijf Haarlemmerweg 645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773</meta:user-defined>
    <meta:user-defined meta:name="OVERHEIDop.GmbID/DC.identifier">gmb-2021-483773</meta:user-defined>
    <meta:user-defined meta:name="OVERHEIDop.versieInformatie"/>
  </office:meta>
</office:document-meta>
</file>