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eriks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 + OBJ, Frederiksstraat 1/3, 10-1-2022 t/m 25-2-2022, Locatie: Frederiksstraat 1-2</text:p>
            <text:p text:style-name="common-al">Looptijd :-- t/m 25-02-2022</text:p>
            <text:p text:style-name="common-al">Verzonden naar aanvrager op: 28-12-2021</text:p>
            <text:p text:style-name="common-al">Kenmerk gemeente: Z/21/1992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926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6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2660</meta:user-defined>
    <meta:user-defined meta:name="DCTERMS.abstract">TVM 2 PV + OBJ, Frederiksstraat 1/3, 10-1-2022 t/m 25-2-2022, Frederiksstraat 1-2</meta:user-defined>
    <dc:language>nl</dc:language>
    <meta:user-defined meta:name="OVERHEIDop.locatietype/OVERHEIDop.gebiedsmarkering">Punt</meta:user-defined>
    <meta:user-defined meta:name="DC.title">Besluit apv vergunning Verleend Frederiksstraat 1-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764</meta:user-defined>
    <meta:user-defined meta:name="OVERHEIDop.GmbID/DC.identifier">gmb-2021-483764</meta:user-defined>
    <meta:user-defined meta:name="OVERHEIDop.versieInformatie"/>
  </office:meta>
</office:document-meta>
</file>