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tichting Sint Franciscus Vlietland Groep (9999253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Burgemeester en wethouders van de gemeente Rotterdam maken bekend dat zij de volgende aanvraag voor een omgevingsvergunning, waarop de reguliere voorbereidingsprocedure van toepassing is, hebben ontvangen.</text:p>
            <text:p text:style-name="common-al"/>
            <text:p text:style-name="common-al">Bedrijf   : Stichting Sint Franciscus Vlietland Groep</text:p>
            <text:p text:style-name="common-al">Locatie  : Kleiweg 500, 3045 PM Rotterdam</text:p>
            <text:p text:style-name="common-al">Activiteit  : Milieuneutraal wijzigen</text:p>
            <text:p text:style-name="common-al">Voor  : Het verlengen van de vergunning van de tijdelijke extra zuurstoftank in verband met </text:p>
            <text:p text:style-name="common-al">   de corona pandemie voor de periode van 1 jaar</text:p>
            <text:p text:style-name="common-al">Aanvraagdatum : 24 december 2021</text:p>
            <text:p text:style-name="common-al">Zaaknummer : 999925378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375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5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5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3783</meta:user-defined>
    <meta:user-defined meta:name="DCTERMS.abstract">B&amp;W maken bekend dat aanvraag omgevingsvergunning met reguliere voorbereidingsprocedure is ontvangen voor verlengen vergunning van tijdelijke extra zuurstoftank. </meta:user-defined>
    <dc:language>nl</dc:language>
    <meta:user-defined meta:name="OVERHEIDop.locatietype/OVERHEIDop.gebiedsmarkering">Adres</meta:user-defined>
    <meta:user-defined meta:name="DC.title">Kennisgeving aanvraag Stichting Sint Franciscus Vlietland Groep (9999253783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757</meta:user-defined>
    <meta:user-defined meta:name="OVERHEIDop.GmbID/DC.identifier">gmb-2021-483757</meta:user-defined>
    <meta:user-defined meta:name="OVERHEIDop.versieInformatie"/>
  </office:meta>
</office:document-meta>
</file>