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Nieuwstraat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1 een aanvraag voor een omgevingsvergunning ontvangen. Dit betreft het isoleren van de buitengevel ter plaatse van de Achter Nieuwstraat 13 in Bodegraven. De aanvraag is geregistreerd onder kenmerk 20213546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37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Nieuwstraat 13 in Bodegraven</meta:user-defined>
    <meta:user-defined meta:name="DCTERMS.W3CDTF/DCTERMS.available">2021-12-31</meta:user-defined>
    <meta:user-defined meta:name="DCTERMS.W3CDTF/OVERHEIDop.jaargang">2021</meta:user-defined>
    <meta:user-defined meta:name="OVERHEIDop.publicationIssue">483739</meta:user-defined>
    <meta:user-defined meta:name="OVERHEIDop.GmbID/DC.identifier">gmb-2021-483739</meta:user-defined>
    <meta:user-defined meta:name="OVERHEIDop.versieInformatie"/>
  </office:meta>
</office:document-meta>
</file>