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eweg naast nr:72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6 december 2021 een aanvraag voor een omgevingsvergunning ontvangen. Dit betreft het uitbreiden en verbeteren van een bestaande gebouw ter plaatse van de Oudeweg naast nr:72 in Reeuwijk. De aanvraag is geregistreerd onder kenmerk 2021351180.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83736</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736</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736</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Oudeweg naast nr:72 in Reeuwijk</meta:user-defined>
    <meta:user-defined meta:name="DCTERMS.W3CDTF/DCTERMS.available">2021-12-31</meta:user-defined>
    <meta:user-defined meta:name="DCTERMS.W3CDTF/OVERHEIDop.jaargang">2021</meta:user-defined>
    <meta:user-defined meta:name="OVERHEIDop.publicationIssue">483736</meta:user-defined>
    <meta:user-defined meta:name="OVERHEIDop.GmbID/DC.identifier">gmb-2021-483736</meta:user-defined>
    <meta:user-defined meta:name="OVERHEIDop.versieInformatie"/>
  </office:meta>
</office:document-meta>
</file>