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52-2 105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airestraat 52-2 1058XJ Amsterdam</text:p>
            <text:p text:style-name="common-al">Omschrijving: veranderen van een kozijn en het plaatsen van een dakterras ter hoogte van de vierde verdieping</text:p>
            <text:p text:style-name="common-al">Datum ontvangst: 21-12-2021</text:p>
            <text:p text:style-name="common-al">Zaaknummer: Z2021-W006402</text:p>
            <text:p text:style-name="common-al">OLO nummer: 66038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402</meta:user-defined>
    <meta:user-defined meta:name="DCTERMS.abstract">veranderen van een kozijn en het plaatsen van een dakterras ter hoogte van de vierde verdieping</meta:user-defined>
    <dc:language>nl</dc:language>
    <meta:user-defined meta:name="OVERHEIDop.locatietype/OVERHEIDop.gebiedsmarkering">Punt</meta:user-defined>
    <meta:user-defined meta:name="DC.title">Aanvraag omgevingsvergunning Bonairestraat 52-2 1058XJ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732</meta:user-defined>
    <meta:user-defined meta:name="OVERHEIDop.GmbID/DC.identifier">gmb-2021-483732</meta:user-defined>
    <meta:user-defined meta:name="OVERHEIDop.versieInformatie"/>
  </office:meta>
</office:document-meta>
</file>