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3 oktober 2020, organisatieonderdeel BCCP-Concernzaken, no.2020. ; </text:p>
            <text:p text:style-name="al"/>
            <text:p text:style-name="al">gelet op artikel 229, lid 1 aanhef en letter c van de Gemeentewet;</text:p>
            <text:p text:style-name="al"/>
            <text:p text:style-name="al">het terrassenbeleid van de gemeente Maastricht;</text:p>
            <text:p text:style-name="al"/>
            <text:p text:style-name="al">BESLUIT VAST TE STELLEN DE VOLGENDE VERORDENING:</text:p>
            <text:p text:style-name="al"/>
            <text:p text:style-name="al">
            <text:span text:style-name="nadrukvet">Verordening op de heffing en de invordering van vermakelijkhedenretributie Maastricht 2022</text:span>
          </text:p>
            <text:p text:style-name="al">(Verordening vermakelijkhedenretributie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 vermakelijkheden verstaan: activiteiten,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na betaling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bedrijfsmatig geven van vermakelijkheid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e vermakelijkheid verschaft, organiseert of de gelegenheid daartoe biedt, dan wel degene op wiens naam of voor wiens verantwoordelijkheid, rekening en risico de vermakelijkheid wordt gegeven.</text:p>
              </text:list-item>
              <text:list-item text:style-override="id1-3-2-2-3-3">
                <text:number>2.</text:number>
                <text:p text:style-name="al">In het geval de vermakelijkheid een evenement betreft, wordt als belastingplichtige aangemerkt degene die voor het evenement een vergunning heeft aangevraagd. Dit kan zowel een natuurlijke persoon zijn als een niet-natuurlijke 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het aantal betalende bezoekers de 10.000 betalende bezoekers per belastingjaar niet te boven gaat;</text:p>
              </text:list-item>
              <text:list-item text:style-override="id1-3-2-2-4-3-2">
                <text:number>b.</text:number>
                <text:p text:style-name="al">de gemeente de vermakelijkheid biedt;</text:p>
              </text:list-item>
              <text:list-item text:style-override="id1-3-2-2-4-3-3">
                <text:number>c.</text:number>
                <text:p text:style-name="al">met de vermakelijkheid een privaatrechtelijke vergoeding is overeengekomen</text:p>
              </text:list-item>
              <text:list-item text:style-override="id1-3-2-2-4-3-4">
                <text:number>d.</text:number>
                <text:p text:style-name="al">de vermakelijkheid een museaal educatief karakter heef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vermakelijkhedenretributie wordt berekend naar het aantal betalende bezoekers respectievelijk betalende deelnemers aan de vermakelijkheden.</text:p>
              </text:list-item>
              <text:list-item text:style-override="id1-3-2-2-5-3">
                <text:number>2.</text:number>
                <text:p text:style-name="al">Het tarief bedrag € 0,50 per betalende bezoeker.</text:p>
              </text:list-item>
            </text:list>
          </text:section>
          <text:section text:name="artikel_id1-3-2-2-6" text:style-name="artikel">
            <text:p text:style-name="artikel_kop_titel"><text:span text:style-name="artikel_kop_label">Artikel</text:span> <text:span text:style-name="artikel_kop_nr">6.</text:span> Belastingtijdvak </text:p>
            <text:list text:style-name="id1-3-2-2-6-2">
              <text:list-item text:style-override="id1-3-2-2-6-2">
                <text:number>1.</text:number>
                <text:p text:style-name="al">Het belastingtijdvak is gelijk aan het kalenderkwartaal.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vermakelijkhedenretributie wordt bij wege van aan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 </text:p>
              </text:list-item>
              <text:list-item text:style-override="id1-3-2-2-8-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 </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vermakelijkhedenretributie’ van de Belastingsamenwerking Gemeenten en Waterschappen.</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2.</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kan worden aangehaald als: “Verordening vermakelijkhedenretributie Maastricht 2023”.</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Griffier, </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vermakelijkhedenretributie Maastricht 2023</meta:user-defined>
    <dc:language>nl</dc:language>
    <meta:user-defined meta:name="OVERHEIDop.locatietype/OVERHEIDop.gebiedsmarkering">Gemeente</meta:user-defined>
    <meta:user-defined meta:name="DC.title">Verordening op de heffing en de invordering van vermakelijkhedenretributie Maastricht 2022</meta:user-defined>
    <meta:user-defined meta:name="DCTERMS.W3CDTF/DCTERMS.available">2021-12-30</meta:user-defined>
    <meta:user-defined meta:name="DCTERMS.W3CDTF/OVERHEIDop.jaargang">2021</meta:user-defined>
    <meta:user-defined meta:name="OVERHEIDop.publicationIssue">483722</meta:user-defined>
    <meta:user-defined meta:name="OVERHEIDop.betreftRegeling">CVDR670959_1</meta:user-defined>
    <meta:user-defined meta:name="xs:date/OVERHEIDop.startdatum">2021-12-31</meta:user-defined>
    <meta:user-defined meta:name="OVERHEIDop.GmbID/DC.identifier">gmb-2021-483722</meta:user-defined>
    <meta:user-defined meta:name="OVERHEIDop.versieInformatie"/>
  </office:meta>
</office:document-meta>
</file>