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Maastricht 2022</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30 november 2021, organisatieonderdeel BCCP-Concernzaken, no.2021.33697; </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forensenbelasting Maastricht 2022</text:span>
          </text:p>
            <text:p text:style-name="al">(Verordening forensenbelasting Maastri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gemeubileerde woning, bedoeld in artikel 1.</text:p>
              </text:list-item>
              <text:list-item text:style-override="id1-3-2-2-4-3">
                <text:number>2.</text:number>
                <text:p text:style-name="al">De belasting wordt tevens berekend naar de waarde welke aan de gemeubileerde woning wordt toegekend en wel als volgt:</text:p>
                <text:list text:style-name="id1-3-2-2-4-3-3">
                  <text:list-item text:style-override="id1-3-2-2-4-3-3-1">
                    <text:number>a.</text:number>
                    <text:p text:style-name="al">De belasting wordt geheven naar de heffingsmaatstaf voor de onroerende-zaakbelastingen zoals die voor het belastingobject waarvan de woning deel uitmaakt voor het belastingjaar is vastgesteld.</text:p>
                  </text:list-item>
                  <text:list-item text:style-override="id1-3-2-2-4-3-3-2">
                    <text:number>b.</text:number>
                    <text:p text:style-name="al">Ingeval geen heffingsmaatstaf voor de onroerende-zaakbelastingen is vastgesteld, wordt de belasting berekend naar de waarde.</text:p>
                  </text:list-item>
                  <text:list-item text:style-override="id1-3-2-2-4-3-3-3">
                    <text:number>c.</text:number>
                    <text:p text:style-name="al">De vaststelling van de waarde bedoeld in het letter b geschiedt overeenkomstig de artikelen 220 tot en met 220d van de Gemeentewet, met dien verstande dat daarbij artikel 16, onderdeel e, van de Wet waardering onroerende zaken niet wordt toegepast.</text:p>
                  </text:list-item>
                </text:list>
              </text:list-item>
            </text:list>
          </text:section>
          <text:section text:name="artikel_id1-3-2-2-5" text:style-name="artikel">
            <text:p text:style-name="artikel_kop_titel"><text:span text:style-name="artikel_kop_label">Artikel</text:span> <text:span text:style-name="artikel_kop_nr">5.</text:span> Belastingtarief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4">
                    <text:p text:style-name="table_al">De belasting bedraag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gemeubileerde woning:</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in het eerste lid wordt vermeerderd met een percentage van de waarde als bedoeld in artikel 4 lid 2; dit percentage bedraagt:</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de leden 1 en 2 bedraagt de totale belasting per gemeubileerde woning, bestaande uit het bedrag van lid 1 en vermeerderd met het bedrag van lid 2, maximaal:</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3.044,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beschikbaar is gehouden als bedoeld in artikel 2.</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2.</text:p>
          </text:section>
          <text:section text:name="artikel_id1-3-2-2-12" text:style-name="artikel">
            <text:p text:style-name="artikel_kop_titel"><text:span text:style-name="artikel_kop_label">Artikel</text:span> <text:span text:style-name="artikel_kop_nr">12.</text:span> Overgangsregeling</text:p>
            <text:p text:style-name="al">De “Verordening forensenbelasting Maastricht 2021” van 11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Maastricht 2022”.</text:p>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21 december 2021</text:span></text:p>
          </text:section>
          <text:section text:name="ondertekening_id1-3-2-3-2">
            <text:p><text:span text:style-name="functie"/></text:p>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72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Maastricht 2022</meta:user-defined>
    <dc:language>nl</dc:language>
    <meta:user-defined meta:name="OVERHEIDop.locatietype/OVERHEIDop.gebiedsmarkering">Gemeente</meta:user-defined>
    <meta:user-defined meta:name="DC.title">Verordening op de heffing en de invordering van forensenbelasting Maastricht 2022</meta:user-defined>
    <meta:user-defined meta:name="DCTERMS.W3CDTF/DCTERMS.available">2021-12-30</meta:user-defined>
    <meta:user-defined meta:name="DCTERMS.W3CDTF/OVERHEIDop.jaargang">2021</meta:user-defined>
    <meta:user-defined meta:name="OVERHEIDop.publicationIssue">483721</meta:user-defined>
    <meta:user-defined meta:name="OVERHEIDop.betreftRegeling">CVDR670958_1</meta:user-defined>
    <meta:user-defined meta:name="xs:date/OVERHEIDop.startdatum">2021-12-31</meta:user-defined>
    <meta:user-defined meta:name="OVERHEIDop.GmbID/DC.identifier">gmb-2021-483721</meta:user-defined>
    <meta:user-defined meta:name="OVERHEIDop.versieInformatie"/>
  </office:meta>
</office:document-meta>
</file>