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2021.33697;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Maastricht 2022</text:span>
          </text:p>
            <text:p text:style-name="al">(Verordening toeristenbelasting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toer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jeugdherberg: een accommodatie voor overwegend jeugdige gasten met slaapgelegenheid in kamers en/of zalen die men mogelijk met 'vreemden' moet delen;</text:p>
              </text:list-item>
              <text:list-item text:style-override="id1-3-2-2-1-3-3">
                <text:number>c.</text:number>
                <text:p text:style-name="al">accommodaties voor logies: woning of ander verblijf, of gedeelte daarvan, niet noodzakelijk in hoofdzaak als verblijf voor vakantie of andere recreatieve doeleinden, doch die (in bepaalde perioden van het jaar) voor die doeleinden wordt verhuurd dan wel te huur wordt aangeboden en niet is gelegen in een resort, vakantiepark of soortgelijk terrein met een verzameling van woningen voor recreatieve doeleinden;</text:p>
              </text:list-item>
              <text:list-item text:style-override="id1-3-2-2-1-3-4">
                <text:number>d.</text:number>
                <text:p text:style-name="al">recreatiewoning: woning, bestemd voor dan wel gebezigd voor recreatief verblijf of nachtverblijf, gelegen op een terrein dat geheel is ingericht voor recreatief verblijf, waarbij de aanwezige voorzieningen en services aan de gebruikers van de recreatiewoningen beschikbaar staan;</text:p>
              </text:list-item>
              <text:list-item text:style-override="id1-3-2-2-1-3-5">
                <text:number>e.</text:number>
                <text:p text:style-name="al">stercategorie: het hoogste aantal sterren dat is verleend door Koninklijke Horeca Nederland, dan wel bekend is bij het VVV-Maastricht, dan wel bekend gemaakt wordt in eigen uitingen, een en ander op 1 januari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geldt voor de berekening van de belastingschuld het werkelijk aantal overnachtingen.</text:p>
              </text:list-item>
              <text:list-item text:style-override="id1-3-2-2-6-3">
                <text:number>2.</text:number>
                <text:p text:style-name="al">Voor mobiele kampeeronderkomens kan het aantal overnachtende personen per periode van aangifte, op een bij aangifte gedaan verzoek van de belastingplichtige, forfaitair worden vastgesteld.</text:p>
              </text:list-item>
              <text:list-item text:style-override="id1-3-2-2-6-4">
                <text:number>3.</text:number>
                <text:p text:style-name="al">Bij de forfaitaire berekening voor mobiele kampeeronderkomens wordt het aantal overnachtende personen gesteld op 1,5 per kampeeronderkomen per nacht.</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Het tarief bedraagt per persoon per overnachting in/bij ee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1</text:p>
                    <text:p text:style-name="table_al">Bedrag in €</text:p>
                  </table:table-cell>
                  <table:table-cell table:style-name="cell_frame_all" table:number-rows-spanned="1" table:number-columns-spanned="1">
                    <text:p text:style-name="table_al">2022</text:p>
                    <text:p text:style-name="table_al">Bedrag i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ampeeronderkomen of jeugdherberg;</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ccommodaties voor logies of hotel niet vallend in een stercategorie;</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tel in de één‑stercategorie;</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otel in de twee‑sterrencategorie;</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otel in de drie‑sterrencategorie;</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tel in de vier‑sterrencategorie;</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otel in de vijf‑sterrencategorie.</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5,96</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Heffingsambtenaar (van de Belastingsamenwerking Gemeenten en Waterschappen (BsGW) zoals bedoeld in artikel 232, vierde lid onderdeel a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2.</text:p>
          </text:section>
          <text:section text:name="artikel_id1-3-2-2-15" text:style-name="artikel">
            <text:p text:style-name="artikel_kop_titel"><text:span text:style-name="artikel_kop_label">Artikel</text:span> <text:span text:style-name="artikel_kop_nr">15.</text:span> Overgangsregeling</text:p>
            <text:p text:style-name="al">De "Verordening toeristenbelasting Maastricht 2021" van 11 nov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Maastricht 2022”.</text:p>
            <text:p text:style-name="al"/>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Maastricht 2022</meta:user-defined>
    <dc:language>nl</dc:language>
    <meta:user-defined meta:name="OVERHEIDop.locatietype/OVERHEIDop.gebiedsmarkering">Gemeente</meta:user-defined>
    <meta:user-defined meta:name="DC.title">Verordening op de heffing en de invordering van toeristenbelasting Maastricht 2022</meta:user-defined>
    <meta:user-defined meta:name="DCTERMS.W3CDTF/DCTERMS.available">2021-12-30</meta:user-defined>
    <meta:user-defined meta:name="DCTERMS.W3CDTF/OVERHEIDop.jaargang">2021</meta:user-defined>
    <meta:user-defined meta:name="OVERHEIDop.publicationIssue">483718</meta:user-defined>
    <meta:user-defined meta:name="OVERHEIDop.betreftRegeling">CVDR670956_1</meta:user-defined>
    <meta:user-defined meta:name="xs:date/OVERHEIDop.startdatum">2021-12-31</meta:user-defined>
    <meta:user-defined meta:name="OVERHEIDop.GmbID/DC.identifier">gmb-2021-483718</meta:user-defined>
    <meta:user-defined meta:name="OVERHEIDop.versieInformatie"/>
  </office:meta>
</office:document-meta>
</file>