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Röntgenstraat 26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Röntgenstraat 26B (22-12-2021 – doc 187500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371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1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1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Röntgenstraat 26B te Vlaardingen</meta:user-defined>
    <meta:user-defined meta:name="DCTERMS.W3CDTF/DCTERMS.available">2021-12-31</meta:user-defined>
    <meta:user-defined meta:name="DCTERMS.W3CDTF/OVERHEIDop.jaargang">2021</meta:user-defined>
    <meta:user-defined meta:name="OVERHEIDop.externeBijlage">Toekennen huisnr Röntgenstraat 26B|exb-2021-76765</meta:user-defined>
    <meta:user-defined meta:name="OVERHEIDop.publicationIssue">483717</meta:user-defined>
    <meta:user-defined meta:name="OVERHEIDop.GmbID/DC.identifier">gmb-2021-483717</meta:user-defined>
    <meta:user-defined meta:name="OVERHEIDop.versieInformatie"/>
  </office:meta>
</office:document-meta>
</file>