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Vetteoordskade 38B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Vetteoordskade 38B  (22-12-2021 – doc 1850376)</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8371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71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71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kennen huisnummer aan Vetteoordskade 38B te Vlaardingen</meta:user-defined>
    <meta:user-defined meta:name="DCTERMS.W3CDTF/DCTERMS.available">2021-12-31</meta:user-defined>
    <meta:user-defined meta:name="DCTERMS.W3CDTF/OVERHEIDop.jaargang">2021</meta:user-defined>
    <meta:user-defined meta:name="OVERHEIDop.externeBijlage">Toekennen huisnr Vetteoordskade 38B|exb-2021-76763</meta:user-defined>
    <meta:user-defined meta:name="OVERHEIDop.publicationIssue">483713</meta:user-defined>
    <meta:user-defined meta:name="OVERHEIDop.GmbID/DC.identifier">gmb-2021-483713</meta:user-defined>
    <meta:user-defined meta:name="OVERHEIDop.versieInformatie"/>
  </office:meta>
</office:document-meta>
</file>