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aksbergerweg 41 7471LS Goor, zaaknummer 0000208743,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8743</text:p>
            <text:p text:style-name="common-al">Uiterlijke besluitdatum: 10-02-2022</text:p>
            <text:p text:style-name="common-al">Locatie: Haaksbergerweg 41 7471LS Goor, [GOO00B02662]Straatnaam Goor B 2662</text:p>
            <text:p text:style-name="common-al">Projectomschrijving: het wijzigen van de bestemm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7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874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Verlenging beslistermijn omgevingsvergunning, Haaksbergerweg 41 7471LS Goor, zaaknummer 0000208743, het wijzigen van de bestemming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708</meta:user-defined>
    <meta:user-defined meta:name="OVERHEIDop.GmbID/DC.identifier">gmb-2021-483708</meta:user-defined>
    <meta:user-defined meta:name="OVERHEIDop.versieInformatie"/>
  </office:meta>
</office:document-meta>
</file>