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in-uitrit aan Maassluissedijk/Het Oeverbos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tijdelijke in-uitrit </text:p>
            <text:p text:style-name="common-al">Met de adressering  : Maassluissedijk/Het Oeverbos </text:p>
            <text:p text:style-name="common-al">Kenmerk : ovx.nr. 7634</text:p>
            <text:p text:style-name="common-al">Type aanvraag : omgevingsvergunning regulier</text:p>
            <text:p text:style-name="common-al">Datum ontvangst : 30 september 2021</text:p>
            <text:p text:style-name="common-al">Datum verzenden beschikking: 24 dec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nr. 7634</meta:user-defined>
    <dc:language>nl</dc:language>
    <meta:user-defined meta:name="OVERHEIDop.locatietype/OVERHEIDop.gebiedsmarkering">Weg</meta:user-defined>
    <meta:user-defined meta:name="DC.title">Toestemming voor het maken van een tijdelijke in-uitrit aan Maassluissedijk/Het Oeverbos te Vlaardingen</meta:user-defined>
    <meta:user-defined meta:name="DCTERMS.W3CDTF/DCTERMS.available">2021-12-31</meta:user-defined>
    <meta:user-defined meta:name="DCTERMS.W3CDTF/OVERHEIDop.jaargang">2021</meta:user-defined>
    <meta:user-defined meta:name="OVERHEIDop.publicationIssue">483702</meta:user-defined>
    <meta:user-defined meta:name="OVERHEIDop.GmbID/DC.identifier">gmb-2021-483702</meta:user-defined>
    <meta:user-defined meta:name="OVERHEIDop.versieInformatie"/>
  </office:meta>
</office:document-meta>
</file>