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GEMEENSCHAPPELIJKE DORPSTUIN (VOOR EEN PERIODE VAN 5 JAAR), TUSSEN BOARNSTERDYK 34 TOT EN MET 40 EN DE STRINGEN 1 TOT EN MET 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gemeenschappelijke dorpstuin (voor een periode van 5 jaar) op het perceel tussen Boarnsterdyk 34 t/m 40 en de Stringen 1 t/m 5 te Akkrum  (04-0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37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905.408 562757.568</meta:user-defined>
    <meta:user-defined meta:name="DC.title">AANVRAAG OMGEVINGSVERGUNNING, AANLEGGEN VAN EEN GEMEENSCHAPPELIJKE DORPSTUIN (VOOR EEN PERIODE VAN 5 JAAR), TUSSEN BOARNSTERDYK 34 TOT EN MET 40 EN DE STRINGEN 1 TOT EN MET 5 AKKRUM</meta:user-defined>
    <meta:user-defined meta:name="OVERHEID.PostcodeHuisnummer/OVERHEIDop.postcodeHuisnummer">8491AW 42</meta:user-defined>
    <meta:user-defined meta:name="OVERHEIDop.straatnaam">Boarnsterdyk</meta:user-defined>
    <meta:user-defined meta:name="OVERHEIDop.woonplaats">Akkr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70</meta:user-defined>
    <meta:user-defined meta:name="OVERHEIDop.GmbID/DC.identifier">gmb-2021-48370</meta:user-defined>
    <meta:user-defined meta:name="OVERHEIDop.versieInformatie"/>
  </office:meta>
</office:document-meta>
</file>