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rie ten Boomstraat 26, 2021-10111, renoveren aangebouwde schuur en lessenaarsdak vervangen voor platdak,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9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9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rie ten Boomstraat 26, 2021-10111, renoveren aangebouwde schuur en lessenaarsdak vervangen voor platdak, ingekomen 23 december 2021</meta:user-defined>
    <meta:user-defined meta:name="DCTERMS.W3CDTF/DCTERMS.available">2021-12-30</meta:user-defined>
    <meta:user-defined meta:name="DCTERMS.W3CDTF/OVERHEIDop.jaargang">2021</meta:user-defined>
    <meta:user-defined meta:name="OVERHEIDop.publicationIssue">483691</meta:user-defined>
    <meta:user-defined meta:name="OVERHEIDop.GmbID/DC.identifier">gmb-2021-483691</meta:user-defined>
    <meta:user-defined meta:name="OVERHEIDop.versieInformatie"/>
  </office:meta>
</office:document-meta>
</file>