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9-1-1">
      <style:table-column-properties style:rel-column-width="14*"/>
    </style:style>
    <style:style style:family="table-column" style:parent-style-name="colspec" style:name="id1-3-2-2-6-9-1-2">
      <style:table-column-properties style:rel-column-width="25*"/>
    </style:style>
    <style:style style:family="table-column" style:parent-style-name="colspec" style:name="id1-3-2-2-6-9-1-3">
      <style:table-column-properties style:rel-column-width="20*"/>
    </style:style>
    <style:style style:family="table-column" style:parent-style-name="colspec" style:name="id1-3-2-2-6-9-1-4">
      <style:table-column-properties style:rel-column-width="20*"/>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7-7-1-1">
      <style:table-column-properties style:rel-column-width="12*"/>
    </style:style>
    <style:style style:family="table-column" style:parent-style-name="colspec" style:name="id1-3-2-2-7-7-1-2">
      <style:table-column-properties style:rel-column-width="25*"/>
    </style:style>
    <style:style style:family="table-column" style:parent-style-name="colspec" style:name="id1-3-2-2-7-7-1-3">
      <style:table-column-properties style:rel-column-width="20*"/>
    </style:style>
    <style:style style:family="table-column" style:parent-style-name="colspec" style:name="id1-3-2-2-7-7-1-4">
      <style:table-column-properties style:rel-column-width="22*"/>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1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2-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Persoonsgebonden budget Jeugdhulp gemeente Moerdijk</text:p>
      <text:section text:name="regeling_id1-3-2" text:style-name="regeling">
        <text:section text:name="aanhef_id1-3-2-1" text:style-name="aanhef">
          <text:section text:name="preambule_id1-3-2-1-1" text:style-name="preambule">
            <text:p text:style-name="al">Het college van de gemeente Moerdijk, in zijn vergadering van 2 februari 2021:</text:p>
            <text:p text:style-name="al"/>
            <text:p text:style-name="al">gelet op artikel 4:51 Algemene wet bestuursrecht en gelet op de bepalingen in de Verordening Jeugdhulp gemeente Moerdijk,</text:p>
            <text:p text:style-name="al"/>
            <text:p text:style-name="al">BESLUIT</text:p>
            <text:p text:style-name="al"/>
            <text:p text:style-name="al">vast te stellen de volgende beleidsregels:</text:p>
            <text:p text:style-name="al"/>
            <text:p text:style-name="al">BELEIDSREGEL  Persoonsgebonden budget Jeugdhulp gemeente Moerd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1-8">
              <text:list-item text:style-override="id1-3-2-2-1-8-1">
                <text:number>•</text:number>
                <text:p text:style-name="al">de eigen kracht van het gezin;</text:p>
              </text:list-item>
              <text:list-item text:style-override="id1-3-2-2-1-8-2">
                <text:number>•</text:number>
                <text:p text:style-name="al">het sociaal netwerk;</text:p>
              </text:list-item>
              <text:list-item text:style-override="id1-3-2-2-1-8-3">
                <text:number>•</text:number>
                <text:p text:style-name="al">voorliggende voorzieningen;</text:p>
              </text:list-item>
              <text:list-item text:style-override="id1-3-2-2-1-8-4">
                <text:number>•</text:number>
                <text:p text:style-name="al">ambulante opvoedondersteuning door de jeugdprofessional en;</text:p>
              </text:list-item>
              <text:list-item text:style-override="id1-3-2-2-1-8-5">
                <text:number>•</text:number>
                <text:p text:style-name="al">zorg door gecontracteerde jeugdhulpaanbieders. </text:p>
              </text:list-item>
            </text:list>
            <text:p text:style-name="al"/>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list text:style-name="id1-3-2-2-2-5">
              <text:list-item text:style-override="id1-3-2-2-2-5-1">
                <text:number>a.</text:number>
                <text:p text:style-name="al">de algehele hulpvraag, opgroei- en opvoedproblemen en het zorgverleden van de jeugdige en/of zijn ouder(s);</text:p>
              </text:list-item>
              <text:list-item text:style-override="id1-3-2-2-2-5-2">
                <text:number>b.</text:number>
                <text:p text:style-name="al">een omschrijving van het gezinssysteem en het sociaal netwerk;</text:p>
              </text:list-item>
              <text:list-item text:style-override="id1-3-2-2-2-5-3">
                <text:number>c.</text:number>
                <text:p text:style-name="al">welke doelen de jeugdige en/of ouder(s) willen halen met als resultaat dat het kind of de kinderen kan/kunnen functioneren naar vermogen op leeftijdsadequaat niveau;</text:p>
              </text:list-item>
              <text:list-item text:style-override="id1-3-2-2-2-5-4">
                <text:number>d.</text:number>
                <text:p text:style-name="al">Op welke wijze en door wie deze doelen kunnen worden behaald, onder meer door doelen toe te bedelen aan:</text:p>
              </text:list-item>
              <text:list-item text:style-override="id1-3-2-2-2-5-5">
                <text:number>e.</text:number>
                <text:p text:style-name="al">Het gezin;</text:p>
              </text:list-item>
              <text:list-item text:style-override="id1-3-2-2-2-5-6">
                <text:number>f.</text:number>
                <text:p text:style-name="al">Sociaal netwerk;</text:p>
              </text:list-item>
              <text:list-item text:style-override="id1-3-2-2-2-5-7">
                <text:number>g.</text:number>
                <text:p text:style-name="al">Voorliggende voorzieningen (inclusief voorziening uit andere vanuit de gemeente geboden domeinen dan jeugdhulp); </text:p>
              </text:list-item>
              <text:list-item text:style-override="id1-3-2-2-2-5-8">
                <text:number>h.</text:number>
                <text:p text:style-name="al">De Jeugdprofessional door inzet van de vrij toegankelijke ondersteuning die door de Jeugdprofessional zelf geboden wordt;</text:p>
              </text:list-item>
              <text:list-item text:style-override="id1-3-2-2-2-5-9">
                <text:number>i.</text:number>
                <text:p text:style-name="al">Wanneer bovenstaande actoren in gezamenlijkheid niet kunnen komen tot afdoende oplossing van de hulpvraag kan voor <text:span text:style-name="nadrukcur">het deel dat niet kan worden opgelost</text:span>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2-5-10">
                <text:number>j.</text:number>
                <text:p text:style-name="al">Bij de besluitvorming kan de gemeente zich laten adviseren door het regionaal ingestelde expertteam. </text:p>
              </text:list-item>
            </text:list>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section>
          <text:section text:name="artikel_id1-3-2-2-3" text:style-name="artikel">
            <text:p text:style-name="artikel_kop_titel"><text:span text:style-name="artikel_kop_label">Artikel</text:span> <text:span text:style-name="artikel_kop_nr">3</text:span> Oriëntatie </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3-3">
              <text:list-item text:style-override="id1-3-2-2-3-3-1">
                <text:number>a.</text:number>
                <text:p text:style-name="al">Een inschatting van de profiel-intensiteit-combinatie door de geconsulteerde zorgaanbieder;</text:p>
              </text:list-item>
              <text:list-item text:style-override="id1-3-2-2-3-3-2">
                <text:number>b.</text:number>
                <text:p text:style-name="al">De doelen die naar inzicht van de geconsulteerde aanbieder(s) haalbaar worden geacht in de openstaande zorgvraag;</text:p>
              </text:list-item>
              <text:list-item text:style-override="id1-3-2-2-3-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4-3">
              <text:list-item text:style-override="id1-3-2-2-4-3-1">
                <text:number>a.</text:number>
                <text:p text:style-name="al">Het invullen van de PGB zelftest zoals opgesteld door Per Saldo;</text:p>
              </text:list-item>
              <text:list-item text:style-override="id1-3-2-2-4-3-2">
                <text:number>b.</text:number>
                <text:p text:style-name="al">Kennis van de rechten en plichten die horen bij de PGB-taken;</text:p>
              </text:list-item>
              <text:list-item text:style-override="id1-3-2-2-4-3-3">
                <text:number>c.</text:number>
                <text:p text:style-name="al">Het vermogen om degene die de jeugdhulp biedt aan te sturen.</text:p>
              </text:list-item>
            </text:list>
            <text:p text:style-name="al"/>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4-6">
              <text:list-item text:style-override="id1-3-2-2-4-6-1">
                <text:number>a.</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4-6-2">
                <text:number>b.</text:number>
                <text:p text:style-name="al">Er is sprake van een gok- of drugsverslaving, dan wel psychi(atri)sche problematiek van één of beide ouder(s);</text:p>
              </text:list-item>
              <text:list-item text:style-override="id1-3-2-2-4-6-3">
                <text:number>c.</text:number>
                <text:p text:style-name="al">Er is sprake van werk-, inkomens-, huisvestings- of schuldenproblematiek, waarbij bijvoorbeeld het risico bestaat dat er beslag wordt gelegd op het persoonsgebonden budget.</text:p>
              </text:list-item>
            </text:list>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5-3">
              <text:list-item text:style-override="id1-3-2-2-5-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5-3-2">
                <text:number>b.</text:number>
                <text:p text:style-name="al">Bij voorgestelde inzet van formele zorg:</text:p>
                <text:list text:style-name="id1-3-2-2-5-3-2-3">
                  <text:list-item text:style-override="id1-3-2-2-5-3-2-3-1">
                    <text:number>i.</text:number>
                    <text:p text:style-name="al">Een omschrijving van de door de aanbieder(s) te behalen doelen, waarin tenminste de doelen zijn opgenomen die zijn gesteld door de in de oriëntatiefase geconsulteerde zorgaanbieder(s);</text:p>
                  </text:list-item>
                  <text:list-item text:style-override="id1-3-2-2-5-3-2-3-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2-5-3-3">
                <text:number>c.</text:number>
                <text:p text:style-name="al">Bij voorgestelde inzet van informele zorg: </text:p>
                <text:list text:style-name="id1-3-2-2-5-3-3-3">
                  <text:list-item text:style-override="id1-3-2-2-5-3-3-3-1">
                    <text:number>i.</text:number>
                    <text:p text:style-name="al">Doelen die met de informele zorg gaan worden behaald;</text:p>
                  </text:list-item>
                  <text:list-item text:style-override="id1-3-2-2-5-3-3-3-2">
                    <text:number>ii.</text:number>
                    <text:p text:style-name="al">Een omschrijving van de aanpak om deze doelen te behalen, inclusief wie worden ingezet vanuit het informele netwerk;</text:p>
                  </text:list-item>
                  <text:list-item text:style-override="id1-3-2-2-5-3-3-3-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section>
          <text:section text:name="artikel_id1-3-2-2-6"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2-6-5">
              <text:list-item text:style-override="id1-3-2-2-6-5-1">
                <text:number>a.</text:number>
                <text:p text:style-name="al">Aanvrager dient afdoende inzage te geven in gegevens die ondersteunen dat de jeugdige om medische of verstandelijke beperkingen een chronische en/of progressieve zorgvraag hebben; </text:p>
              </text:list-item>
              <text:list-item text:style-override="id1-3-2-2-6-5-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6-5-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6-5-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6-5-5">
                <text:number>e.</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2-6-5-6">
                <text:number>f.</text:number>
                <text:p text:style-name="al">Hoogte van het vastgestelde informele tarief;</text:p>
              </text:list-item>
              <text:list-item text:style-override="id1-3-2-2-6-5-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list-item>
              <text:list-item text:style-override="id1-3-2-2-6-5-8">
                <text:number>i.</text:number>
                <text:p text:style-name="al">welk deel van de zorg en ondersteuning geboden wordt door ouders op basis van vrijwilligheid (niet vergoed);</text:p>
              </text:list-item>
              <text:list-item text:style-override="id1-3-2-2-6-5-9">
                <text:number>ii.</text:number>
                <text:p text:style-name="al">welk deel van de zorg en ondersteuning geboden wordt door het sociaal netwerk op basis van vrijwilligheid (niet vergoed); </text:p>
              </text:list-item>
              <text:list-item text:style-override="id1-3-2-2-6-5-10">
                <text:number>iii.</text:number>
                <text:p text:style-name="al">op welke wijze het gewenst aantal - door middel van het informeel tarief persoonsgebonden budget vergoedde - uren wordt ingezet.</text:p>
              </text:list-item>
            </text:list>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p text:style-name="al"/>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2.3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9.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4.254</text:p>
                  </table:table-cell>
                </table:table-row>
              </table:table>
              <text:p text:style-name="table_bottom"/>
            </text:section>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text:span>
            <text:span text:style-name="nadrukcur">,73</text:span>
            <text:span text:style-name="nadrukcur"> per uur en maal 52 weken om tot een jaartarief te komen. </text:span>
          </text:p>
            <text:p text:style-name="al"/>
          </text:section>
          <text:section text:name="artikel_id1-3-2-2-7"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7-3">
              <text:list-item text:style-override="id1-3-2-2-7-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item>
              <text:list-item text:style-override="id1-3-2-2-7-3-2">
                <text:number>i.</text:number>
                <text:p text:style-name="al">Oplossing of verbetering van de problematiek van de jeugdige;</text:p>
              </text:list-item>
              <text:list-item text:style-override="id1-3-2-2-7-3-3">
                <text:number>ii.</text:number>
                <text:p text:style-name="al">Acceptatie in omgang met de problematiek door het gezin;</text:p>
              </text:list-item>
              <text:list-item text:style-override="id1-3-2-2-7-3-4">
                <text:number>iii.</text:number>
                <text:p text:style-name="al">Versteviging van het netwerk, zodat na de looptijd van het persoonsgebonden budget (meer) gesteund kan worden op het sociaal netwerk.</text:p>
              </text:list-item>
              <text:list-item text:style-override="id1-3-2-2-7-3-5">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7-3-6">
                <text:number>c.</text:number>
                <text:p text:style-name="al">Hoogte van het vastgestelde informele tarief;</text:p>
              </text:list-item>
              <text:list-item text:style-override="id1-3-2-2-7-3-7">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list-item>
              <text:list-item text:style-override="id1-3-2-2-7-3-8">
                <text:number>i.</text:number>
                <text:p text:style-name="al">welk deel van de zorg en ondersteuning geboden wordt door ouders op basis van vrijwilligheid (niet vergoed);</text:p>
              </text:list-item>
              <text:list-item text:style-override="id1-3-2-2-7-3-9">
                <text:number>ii.</text:number>
                <text:p text:style-name="al">welk deel van de zorg en ondersteuning geboden wordt door het sociaal netwerk op basis van vrijwilligheid (niet vergoed); </text:p>
              </text:list-item>
              <text:list-item text:style-override="id1-3-2-2-7-3-10">
                <text:number>iii.</text:number>
                <text:p text:style-name="al">op welke wijze het gewenst aantal - door middel van het informeel tarief persoonsgebonden budget vergoedde - uren wordt ingezet.</text:p>
              </text:list-item>
            </text:list>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
              <text:p text:style-name="table_bottom"/>
            </text:section>
            <text:p text:style-name="al">Tabel 2: Informeel tarief verbeterbare problematiek</text:p>
            <text:p text:style-name="al">Bij de classificatie wordt uitgegaan van het aantal uren per klasse dat ook wordt gehanteerd in de Wet langdurige zorg, maal het tarief voor informele zorg dat landelijk is vastgesteld op € 20,73 per uur en maal 52 weken om tot een jaartarief te komen. </text:p>
            <text:p text:style-name="al"/>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8-3">
              <text:list-item text:style-override="id1-3-2-2-8-3-1">
                <text:number>a.</text:number>
                <text:p text:style-name="al">
                <text:span text:style-name="nadrukcur">Gesprek met de Jeugdprofessional.</text:span> In eerste instantie wordt in een gesprek tussen aanvrager en Jeugdprofessionals getracht om nader tot elkaar te komen.</text:p>
              </text:list-item>
              <text:list-item text:style-override="id1-3-2-2-8-3-2">
                <text:number>b.</text:number>
                <text:p text:style-name="al">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8-3-3">
                <text:number>c.</text:number>
                <text:p text:style-name="al">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
            <text:p text:style-name="al"/>
            <text:list text:style-name="id1-3-2-2-8-5">
              <text:list-item text:style-override="id1-3-2-2-8-5-1">
                <text:number>d.</text:number>
                <text:p text:style-name="al">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list-item>
            </text:list>
            <text:p text:style-name="al"/>
          </text:section>
          <text:section text:name="artikel_id1-3-2-2-9" text:style-name="artikel">
            <text:p text:style-name="artikel_kop_titel"><text:span text:style-name="artikel_kop_label">Artikel</text:span> <text:span text:style-name="artikel_kop_nr">9:</text:span> Inzet formele hulp</text:p>
            <text:list text:style-name="id1-3-2-2-9-2">
              <text:list-item text:style-override="id1-3-2-2-9-2-1">
                <text:number>a.</text:number>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item>
              <text:list-item text:style-override="id1-3-2-2-9-2-2">
                <text:number>b.</text:number>
                <text:p text:style-name="al">Aanvrager maakt met de zorgaanbieder(s) resultaatafspraken over de door de zorgaanbieder(s) te behalen doelen. De jeugdhulp sluit aan op de doelen uit het gezinsplan; </text:p>
              </text:list-item>
              <text:list-item text:style-override="id1-3-2-2-9-2-3">
                <text:number>c.</text:number>
                <text:p text:style-name="al">Aanvrager toont aan dat de zorgaanbieder(s) in ieder geval voldoet aan de volgende minimumeisen, gelijk aan de eisen die voor zorgaanbieder gecontracteerd zijn voor zorg in natura:</text:p>
              </text:list-item>
              <text:list-item text:style-override="id1-3-2-2-9-2-4">
                <text:number>i.</text:number>
                <text:p text:style-name="al">Inschrijving Kamer van Koophandel;</text:p>
              </text:list-item>
              <text:list-item text:style-override="id1-3-2-2-9-2-5">
                <text:number>ii.</text:number>
                <text:p text:style-name="al">De medewerkers zijn ingeschreven in het Kwaliteitsregister Jeugd of BIG register;</text:p>
              </text:list-item>
              <text:list-item text:style-override="id1-3-2-2-9-2-6">
                <text:number>iii.</text:number>
                <text:p text:style-name="al">De medewerkers beschikken over een geldige VOG;</text:p>
              </text:list-item>
              <text:list-item text:style-override="id1-3-2-2-9-2-7">
                <text:number>iv.</text:number>
                <text:p text:style-name="al">Zorgaanbieder beschikt over een regeling voor de behandeling van klachten;</text:p>
              </text:list-item>
              <text:list-item text:style-override="id1-3-2-2-9-2-8">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9-2-9">
                <text:number>vi.</text:number>
                <text:p text:style-name="al">Hanteren meldcode huiselijk geweld en kindermishandeling;</text:p>
              </text:list-item>
              <text:list-item text:style-override="id1-3-2-2-9-2-10">
                <text:number>vii.</text:number>
                <text:p text:style-name="al">De meldplicht calamiteiten en geweld;</text:p>
              </text:list-item>
              <text:list-item text:style-override="id1-3-2-2-9-2-11">
                <text:number>viii.</text:number>
                <text:p text:style-name="al">Verplichting om de vertrouwenspersoon in de gelegenheid te stellen zijn taak uit te oefenen;</text:p>
              </text:list-item>
              <text:list-item text:style-override="id1-3-2-2-9-2-12">
                <text:number>ix.</text:number>
                <text:p text:style-name="al">In het bezit zijn van een kwaliteitshandboek;</text:p>
              </text:list-item>
              <text:list-item text:style-override="id1-3-2-2-9-2-13">
                <text:number>x.</text:number>
                <text:p text:style-name="al">Een bedrijfs- en beroepsaansprakelijkheidsverzekering tot een bedrag van € 1.500.000,- hebben afgesloten.</text:p>
              </text:list-item>
              <text:list-item text:style-override="id1-3-2-2-9-2-14">
                <text:number>d.</text:number>
                <text:p text:style-name="al">De zorgorganisatie en zijn medewerkers zijn geen eerstegraads familie van degene aan wie zorg wordt verleend;</text:p>
              </text:list-item>
              <text:list-item text:style-override="id1-3-2-2-9-2-15">
                <text:number>e.</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2-9-2-16">
                <text:number>f.</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2-9-2-17">
                <text:number>g.</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2-9-2-18">
                <text:number>h.</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2-9-2-19">
                <text:number>i.</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p text:style-name="al"/>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p text:style-name="al"/>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1-3">
              <text:list-item text:style-override="id1-3-2-2-11-3-1">
                <text:number>a.</text:number>
                <text:p text:style-name="al">Blijkt dat aanvrager onjuiste of onvolledige gegevens heeft verstrekt en de verstrekking van juiste of volledige gegevens tot een andere beslissing zou hebben geleid;</text:p>
              </text:list-item>
              <text:list-item text:style-override="id1-3-2-2-11-3-2">
                <text:number>b.</text:number>
                <text:p text:style-name="al">Er eerder misbruik gemaakt is van het persoonsgebonden budget;</text:p>
              </text:list-item>
              <text:list-item text:style-override="id1-3-2-2-11-3-3">
                <text:number>c.</text:number>
                <text:p text:style-name="al">Eerder sprake is geweest van fraude;</text:p>
              </text:list-item>
              <text:list-item text:style-override="id1-3-2-2-11-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beleidsregel treedt in werking op 1 maart 2021</text:p>
              </text:list-item>
              <text:list-item text:style-override="id1-3-2-2-12-2-2">
                <text:number>2.</text:number>
                <text:p text:style-name="al">Deze beleidsregel wordt aangehaald als:  Persoonsgebonden budget Jeugdhulp gemeente Moerdijk</text:p>
              </text:list-item>
              <text:list-item text:style-override="id1-3-2-2-12-2-3">
                <text:number/>
                <text:p text:style-name="al"/>
              </text:list-item>
            </text:list>
          </text:section>
        </text:section>
        <text:section text:name="regeling-sluiting_id1-3-2-3" text:style-name="regeling-sluiting">
          <text:section text:name="ondertekening_id1-3-2-3-1">
            <text:p><text:span text:style-name="functie">Aldus besloten in de openbare vergadering van het college, gehouden op 2 februari 2021</text:span></text:p>
            <text:p><text:span text:style-name="functie"/></text:p>
            <text:p><text:span text:style-name="functie">De secretaris, </text:span></text:p>
            <text:p><text:span text:style-name="functie">ir. J.C. Slagboom</text:span></text:p>
            <text:p><text:span text:style-name="functie"/></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4:51 van de Algemene wet bestuursrecht]|[1.0:c:BWBR0005537&amp;artikel=4%3A51&amp;g=2021-01-01</meta:user-defined>
    <meta:user-defined meta:name="DC.source">https://decentrale.regelgeving.overheid.nl/cvdr/XHTMLoutput/Actueel/Moerdijk/CVDR627171.html</meta:user-defined>
    <meta:user-defined meta:name="DCTERMS.alternative">Deze beleidsregel wordt aangehaald als: Persoonsgebonden budget Jeugdhulp gemeente Moerdijk</meta:user-defined>
    <dc:language>nl</dc:language>
    <meta:user-defined meta:name="OVERHEID.Gemeente/DC.spatial">Moerdijk</meta:user-defined>
    <meta:user-defined meta:name="DC.title">BELEIDSREGEL Persoonsgebonden budget Jeugdhulp gemeente Moerdijk</meta:user-defined>
    <meta:user-defined meta:name="DCTERMS.W3CDTF/DCTERMS.available">2021-03-01</meta:user-defined>
    <meta:user-defined meta:name="DCTERMS.W3CDTF/OVERHEIDop.jaargang">2021</meta:user-defined>
    <meta:user-defined meta:name="OVERHEIDop.externeBijlage">Bijlage 1 Stroomschema |exb-2021-9375</meta:user-defined>
    <meta:user-defined meta:name="OVERHEIDop.publicationIssue">48369</meta:user-defined>
    <meta:user-defined meta:name="OVERHEIDop.betreftRegeling">CVDR654328_1</meta:user-defined>
    <meta:user-defined meta:name="xs:date/OVERHEIDop.startdatum">2021-03-01</meta:user-defined>
    <meta:user-defined meta:name="OVERHEIDop.GmbID/DC.identifier">gmb-2021-48369</meta:user-defined>
    <meta:user-defined meta:name="OVERHEIDop.versieInformatie"/>
  </office:meta>
</office:document-meta>
</file>