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uychaverstraat 4, 6, 8 en 10, 2021-10093, funderingsherstel, ingekomen 22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368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8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8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Haarlem, ingekomen aanvraag omgevingsvergunning Ruychaverstraat 4, 6, 8 en 10, 2021-10093, funderingsherstel, ingekomen 22 december 2021</meta:user-defined>
    <meta:user-defined meta:name="DCTERMS.W3CDTF/DCTERMS.available">2021-12-30</meta:user-defined>
    <meta:user-defined meta:name="DCTERMS.W3CDTF/OVERHEIDop.jaargang">2021</meta:user-defined>
    <meta:user-defined meta:name="OVERHEIDop.publicationIssue">483687</meta:user-defined>
    <meta:user-defined meta:name="OVERHEIDop.GmbID/DC.identifier">gmb-2021-483687</meta:user-defined>
    <meta:user-defined meta:name="OVERHEIDop.versieInformatie"/>
  </office:meta>
</office:document-meta>
</file>