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envoort 2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2 in Geldrop</text:p>
            <text:p text:style-name="common-al">Datum ontvangst: 12 februari 2021</text:p>
            <text:p text:style-name="common-al">Omschrijving: het plaatsen van zonnecollector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</text:list>
            <text:p text:style-name="common-al">Zaaknummer: 202100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36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78.14 381210.22</meta:user-defined>
    <meta:user-defined meta:name="DC.title">Kennisgeving ontvangst aanvraag omgevingsvergunning Papenvoort 22 in Geldrop</meta:user-defined>
    <meta:user-defined meta:name="OVERHEID.PostcodeHuisnummer/OVERHEIDop.postcodeHuisnummer">5663AH 22</meta:user-defined>
    <meta:user-defined meta:name="OVERHEIDop.straatnaam">Papenvoort</meta:user-defined>
    <meta:user-defined meta:name="OVERHEIDop.woonplaats">Geldr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48367</meta:user-defined>
    <meta:user-defined meta:name="OVERHEIDop.GmbID/DC.identifier">gmb-2021-48367</meta:user-defined>
    <meta:user-defined meta:name="OVERHEIDop.versieInformatie"/>
  </office:meta>
</office:document-meta>
</file>