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rengen van lichtstroken op het dak en gevel, plaatsen van een dakraam en wijzigen van de deur aan Hamse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amseweg 1</text:span>, aanbrengen lichtstroken dak en gevel, plaatsen dakraam en wijzigen deur * 20 december 2021, ODR211290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6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6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6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906</meta:user-defined>
    <dc:language>nl</dc:language>
    <meta:user-defined meta:name="OVERHEIDop.locatietype/OVERHEIDop.gebiedsmarkering">Adres</meta:user-defined>
    <meta:user-defined meta:name="DC.title">Verlenging beslistermijn voor het aanbrengen van lichtstroken op het dak en gevel, plaatsen van een dakraam en wijzigen van de deur aan Hamseweg 1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68</meta:user-defined>
    <meta:user-defined meta:name="OVERHEIDop.GmbID/DC.identifier">gmb-2021-483668</meta:user-defined>
    <meta:user-defined meta:name="OVERHEIDop.versieInformatie"/>
  </office:meta>
</office:document-meta>
</file>