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<text:span text:style-name="nadrukcur">Beschikking die ter inzage ligt ingevolge art. 3.44 Algemene Wet Bestuursrecht </text:span>(uitgebreide procedure)</text:p>
            <text:p text:style-name="common-al">
            
          </text:p>
            <text:p text:style-name="common-al">
            <text:span text:style-name="nadrukvet">Adres of locatie:</text:span> Korte Nieuwstraat 5, 5241 CP Rosmalen</text:p>
            <text:p text:style-name="common-al">
            <text:span text:style-name="nadrukvet">Omschrijving:</text:span> het realiseren van een dakopbouw aan achterzijde woning</text:p>
            <text:p text:style-name="common-al">
            <text:span text:style-name="nadrukvet">Aangevraagde activiteiten:</text:span>
          </text:p>
            <text:p text:style-name="common-al">Bouwen</text:p>
            <text:p text:style-name="common-al">    Bijbehorend bouwwerk bouwen</text:p>
            <text:p text:style-name="common-al">
            <text:span text:style-name="nadrukvet">Kenmerknummer: </text:span>079613197474</text:p>
            <text:p text:style-name="common-al">
            <text:span text:style-name="nadrukvet">Datum besluit: 28 december 2021</text:span>
            <text:span text:style-name="nadrukcur"/>
          </text:p>
            <text:p text:style-name="common-al">
            
          </text:p>
            <text:p text:style-name="common-al">Deze verleende beschikking ligt digitaal (met de aanvraag en alle relevante bescheiden) gedurende zes weken ter inzage.  De stukken zijn digitaal op te vragen met</text:p>
            <text:p text:style-name="common-al">een e-mail naar omgevingsloket@s-hertogenbosch.nl   </text:p>
            <text:p text:style-name="common-al">
            
          </text:p>
            <text:p text:style-name="common-al">
            <text:span text:style-name="nadrukcur">Beroep/voorlopige voorziening met betrekking tot deze afgegeven beschikking.</text:span>
          </text:p>
            <text:p text:style-name="common-al">Binnen zes weken na de vermelde datum van terinzagelegging kunnen belanghebbenden die zienswijzen hebben ingediend tegen de ontwerpbeschikking beroep instellen (of door een belanghebbende die kan</text:p>
            <text:p text:style-name="common-al">aantonen dat hij/zij daartoe niet in staat is geweest). Dit geldt ook als u het niet eens bent met eventuele wijzigingen in de definitieve beschikking ten opzichte van het ontwerp. Beroepschriften richt u aan: Rechtbank Oost-Brabant, Sector Bestuursrecht, Postbus 90125, 5200 MA 's-Hertogenbosch. Verzoeken tot schorsing of een voorlopige voorziening richt u aan de voorzieningenrechter van genoemde sector Bestuursrecht bij de Rechtbank Oost-Brabant.</text:p>
            <text:p text:style-name="common-al">
            
          </text:p>
            <text:p text:style-name="last-al">Het besluit treedt  direct in wer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66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197474</meta:user-defined>
    <dc:language>nl</dc:language>
    <meta:user-defined meta:name="OVERHEIDop.locatietype/OVERHEIDop.gebiedsmarkering">Punt</meta:user-defined>
    <meta:user-defined meta:name="DC.title">1120 Publicatie definitief beslui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663</meta:user-defined>
    <meta:user-defined meta:name="OVERHEIDop.GmbID/DC.identifier">gmb-2021-483663</meta:user-defined>
    <meta:user-defined meta:name="OVERHEIDop.versieInformatie"/>
  </office:meta>
</office:document-meta>
</file>