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Andree Bourgondiënstraat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ndree Bourgondiënstraat 3, </text:span>bouwen woning * 15 december 2021, ODR2110794</text:p>
              </text:list-item>
            </text:list>
            <text:p text:style-name="common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65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5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5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794</meta:user-defined>
    <dc:language>nl</dc:language>
    <meta:user-defined meta:name="OVERHEIDop.locatietype/OVERHEIDop.gebiedsmarkering">Adres</meta:user-defined>
    <meta:user-defined meta:name="DC.title">Toestemming voor het bouwen van een woning aan Andree Bourgondiënstraat 3 te Culembo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658</meta:user-defined>
    <meta:user-defined meta:name="OVERHEIDop.GmbID/DC.identifier">gmb-2021-483658</meta:user-defined>
    <meta:user-defined meta:name="OVERHEIDop.versieInformatie"/>
  </office:meta>
</office:document-meta>
</file>