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85, 2021-10060, voorgeveldakvlak wordt inpandig balkon vervangen door dakkapel, achterzijde worden bijgebouwen gesloopt en achtergevel hersteld met nieuw gevelkozijn begane grond, ingekomen 21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65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5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5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ingekomen aanvraag omgevingsvergunning President Steijnstraat 85, 2021-10060, voorgeveldakvlak wordt inpandig balkon vervangen door dakkapel, achterzijde worden bijgebouwen gesloopt en achtergevel hersteld met nieuw gevelkozijn begane grond, ingekomen 21 december 2021</meta:user-defined>
    <meta:user-defined meta:name="DCTERMS.W3CDTF/DCTERMS.available">2021-12-30</meta:user-defined>
    <meta:user-defined meta:name="DCTERMS.W3CDTF/OVERHEIDop.jaargang">2021</meta:user-defined>
    <meta:user-defined meta:name="OVERHEIDop.publicationIssue">483655</meta:user-defined>
    <meta:user-defined meta:name="OVERHEIDop.GmbID/DC.identifier">gmb-2021-483655</meta:user-defined>
    <meta:user-defined meta:name="OVERHEIDop.versieInformatie"/>
  </office:meta>
</office:document-meta>
</file>