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5-3-5">
      <text:list-level-style-bullet text:bullet-char="-" text:level="1">
        <style:list-level-properties text:min-label-width="10mm"/>
      </text:list-level-style-bullet>
    </text:list-style>
    <text:list-style style:name="id1-3-2-2-2-8-5-3-6">
      <text:list-level-style-bullet text:bullet-char="-" text:level="1">
        <style:list-level-properties text:min-label-width="10mm"/>
      </text:list-level-style-bullet>
    </text:list-style>
    <text:list-style style:name="id1-3-2-2-2-8-5-3-7">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3">
      <text:list-level-style-bullet text:bullet-char="-" text:level="1">
        <style:list-level-properties text:min-label-width="10mm"/>
      </text:list-level-style-bullet>
    </text:list-style>
    <text:list-style style:name="id1-3-2-2-3-2-7-3-3-3-1">
      <text:list-level-style-bullet text:bullet-char="-" text:level="1">
        <style:list-level-properties text:min-label-width="10mm"/>
      </text:list-level-style-bullet>
    </text:list-style>
    <text:list-style style:name="id1-3-2-2-3-2-7-3-3-3-2">
      <text:list-level-style-bullet text:bullet-char="-" text:level="1">
        <style:list-level-properties text:min-label-width="10mm"/>
      </text:list-level-style-bullet>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4">
      <text:list-level-style-bullet style:num-suffix="" text:bullet-char="​" text:level="1">
        <style:list-level-properties text:min-label-width="10mm"/>
      </text:list-level-style-bullet>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Midden-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XXXX; </text:p>
            <text:p text:style-name="al"/>
            <text:p text:style-name="al">gelet op de artikelen 2.1.3, 2.1.4, eerste, tweede, derde en zevende lid, 2.1.4a, 2.1.5, eerste lid, 2.1.6, 2.1.7, 2.3.6, vierde lid, en 2.6.6, eerste lid, van de Wet maatschappelijke ondersteuning 2015 (hierna: Wmo 2015); gelet op de artikelen 2.9, 2.10, 2.12 en 8.1.1, vierde lid, van de Jeugdwet; </text:p>
            <text:p text:style-name="al"/>
            <text:p text:style-name="al">gelezen het advies van de Adviesraad Sociaal Domein van 21 september 2021</text:p>
            <text:p text:style-name="al"/>
            <text:p text:style-name="al">overwegende dat: </text:p>
            <text:p text:style-name="al"/>
            <text:list text:style-name="id1-3-2-1-1-11">
              <text:list-item text:style-override="id1-3-2-1-1-11-1">
                <text:number>•</text:number>
                <text:p text:style-name="al">inwoners een eigen verantwoordelijkheid dragen voor de wijze waarop zij hun leven inrichten en deelnemen aan het maatschappelijk leven; </text:p>
              </text:list-item>
              <text:list-item text:style-override="id1-3-2-1-1-11-2">
                <text:number>•</text:number>
                <text:p text:style-name="al">van inwoners verwacht mag worden dat zij elkaar daarin naar vermogen willen en kunnen bijstaan; </text:p>
              </text:list-item>
              <text:list-item text:style-override="id1-3-2-1-1-11-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mits dit verantwoord is; </text:p>
              </text:list-item>
              <text:list-item text:style-override="id1-3-2-1-1-11-4">
                <text:number>•</text:number>
                <text:p text:style-name="al">het noodzakelijk is om regels vast te stellen ter uitvoering van het beleidsplan als bedoeld in artikel 2.1.2 van de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11-5">
                <text:number>•</text:number>
                <text:p text:style-name="al">de verantwoordelijkheid voor het organiseren van goede en toegankelijke jeugdhulp tot de verantwoordelijkheden van de gemeente behoort;</text:p>
              </text:list-item>
              <text:list-item text:style-override="id1-3-2-1-1-11-6">
                <text:number>•</text:number>
                <text:p text:style-name="al">het noodzakelijk is om regels vast te stellen over de door het college te verlenen maatwerkvoorzieningen, met betrekking tot de voorwaarden voor toekenning en de wijze van beoordeling van, en de afwegingsfactoren bij een maatwerkvoorziening, over de wijze waarop de toegang tot en de toekenning van een maatwerkvoorziening wordt afgestemd met andere voorzieningen; En de wijze waarop de hoogte van een persoonsgebonden budget (hierna: PGB) wordt vastgesteld, voor de bestrijding van het ten onrechte ontvangen van een maatwerkvoorziening of een PGB alsmede misbruik en oneigenlijk gebruik van de Wmo en/of Jeugdwet, en regels ter waarborging van een goede verhouding tussen de prijs voor de levering van een maatwerkvoorziening of de uitvoering van een kinderbeschermingsmaatregel of jeugdreclassering en de eisen die worden gesteld aan de kwaliteit daarvan;</text:p>
              </text:list-item>
            </text:list>
            <text:p text:style-name="al"/>
            <text:p text:style-name="al">besluit:</text:p>
            <text:p text:style-name="al"/>
            <text:p text:style-name="al">vast te stellen de “Verordening maatschappelijke ondersteuning en jeugdhulp Midden-Delf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vet">Aanbieder</text:span>
                </text:p>
                  <text:p text:style-name="al">natuurlijke persoon of rechtspersoon die jegens het college gehouden is een algemene voorziening of een maatwerkvoorziening te leveren;</text:p>
                </text:list-item>
                <text:list-item text:style-override="id1-3-2-2-1-2-3-2">
                  <text:number>b)</text:number>
                  <text:p text:style-name="al">
                  <text:span text:style-name="nadrukvet">Aanvraag</text:span>
                </text:p>
                  <text:p text:style-name="al">de aanvraag van of namens een inwoner voor een maatwerkvoorziening of een PGB;</text:p>
                </text:list-item>
                <text:list-item text:style-override="id1-3-2-2-1-2-3-3">
                  <text:number>c)</text:number>
                  <text:p text:style-name="al">
                  <text:span text:style-name="nadrukvet">Algemeen gebruikelijke voorziening</text:span>
                </text:p>
                  <text:p text:style-name="al">een voorziening die niet speciaal bedoeld is voor mensen met een beperking en die algemeen verkrijgbaar is en niet of niet veel duurder is dan vergelijkbare producten, diensten, activiteiten of andere maatregelen en die met een minimuminkomen gedragen kan worden; </text:p>
                </text:list-item>
                <text:list-item text:style-override="id1-3-2-2-1-2-3-4">
                  <text:number>d)</text:number>
                  <text:p text:style-name="al">
                  <text:span text:style-name="nadrukvet">Algemene voorziening</text:span>
                </text:p>
                  <text:p text:style-name="al">aanbod van diensten of activiteiten dat, zonder voorafgaand onderzoek naar de behoeften, persoonskenmerken en mogelijkheden van de gebruikers, toegankelijk is en dat is gericht op maatschappelijke ondersteuning;</text:p>
                </text:list-item>
                <text:list-item text:style-override="id1-3-2-2-1-2-3-5">
                  <text:number>e)</text:number>
                  <text:p text:style-name="al">
                  <text:span text:style-name="nadrukvet">Budgetplan</text:span>
                </text:p>
                  <text:p text:style-name="al">door de cliënt ingediend inhoudelijk plan met begroting en doelen voor de invulling van het PGB. Uit het plan dient te blijken dat de zorg en ondersteuning die met het PGB wordt ingekocht veilig, doeltreffend en cliëntgericht wordt verstrekt. Voor een PGB vanuit de Jeugdwet geldt daarbij dat de cliënt in het plan dient te motiveren waarom het gecontracteerde aanbod van de gemeente onvoldoende is om in de hulpvraag van de cliënt te voorzien;</text:p>
                </text:list-item>
                <text:list-item text:style-override="id1-3-2-2-1-2-3-6">
                  <text:number>f)</text:number>
                  <text:p text:style-name="al">
                  <text:span text:style-name="nadrukvet">Cliënt</text:span>
                </text:p>
                  <text:p text:style-name="al">persoon die op grond van Jeugdwet of Wmo 2015 gebruik maakt van een basisvoorziening, algemene voorziening of aan wie een maatwerkvoorziening of PGB is verstrekt of door of namens wie een melding of aanvraag is gedaan. In de Jeugdwet wordt de cliënt aangeduid als een jeugdige en zijn ouders;</text:p>
                </text:list-item>
                <text:list-item text:style-override="id1-3-2-2-1-2-3-7">
                  <text:number>g)</text:number>
                  <text:p text:style-name="al">
                  <text:span text:style-name="nadrukvet">Deskundige</text:span>
                </text:p>
                  <text:p text:style-name="al">professional werkzaam bij of voor de gemeente Midden-Delfland binnen het sociale domein;</text:p>
                </text:list-item>
                <text:list-item text:style-override="id1-3-2-2-1-2-3-8">
                  <text:number>h)</text:number>
                  <text:p text:style-name="al">
                  <text:span text:style-name="nadrukvet">Eigen Bijdrage</text:span>
                </text:p>
                  <text:p text:style-name="al">financiële bijdrage van de cliënt als bedoeld in artikel 2.1.4 eerste lid en artikel 2.1.4a van de Wmo 2015. Geen eigen bijdrage is verschuldigd voor rolstoelen en voorzieningen op grond van de Jeugdwet;</text:p>
                </text:list-item>
                <text:list-item text:style-override="id1-3-2-2-1-2-3-9">
                  <text:number>i)</text:number>
                  <text:p text:style-name="al">
                  <text:span text:style-name="nadrukvet">Familiegroepsplan</text:span>
                </text:p>
                  <text:p text:style-name="al">Hulpverleningsplan of plan van aanpak opgesteld door de ouders, samen met bloedverwanten, aanverwanten of anderen die tot de sociale omgeving van de jeugdige behoren;</text:p>
                </text:list-item>
                <text:list-item text:style-override="id1-3-2-2-1-2-3-10">
                  <text:number>j)</text:number>
                  <text:p text:style-name="al">
                  <text:span text:style-name="nadrukvet">Gebruikelijke hulp</text:span>
                </text:p>
                  <text:p text:style-name="al">de normale, dagelijkse zorg en/of opvoeding die partners, (pleeg)ouders of wettelijke vertegenwoordigers aan inwonende kinderen of andere huisgenoten geacht worden elkaar onderling te bieden;</text:p>
                </text:list-item>
                <text:list-item text:style-override="id1-3-2-2-1-2-3-11">
                  <text:number>k)</text:number>
                  <text:p text:style-name="al">
                  <text:span text:style-name="nadrukvet">Gesprek</text:span>
                </text:p>
                  <text:p text:style-name="al">het mondeling contact bij het onderzoek naar de hulpvraag waarin een deskundige met een cliënt diens problematiek en de gevolgen daarvan alsmede de gewenste resultaten van de te kiezen oplossingen bespreekt. Dit kunnen meerdere gesprekken zijn;</text:p>
                </text:list-item>
                <text:list-item text:style-override="id1-3-2-2-1-2-3-12">
                  <text:number>l)</text:number>
                  <text:p text:style-name="al">
                  <text:span text:style-name="nadrukvet">Hulpvraag</text:span>
                </text:p>
                  <text:p text:style-name="al">behoefte aan maatschappelijke ondersteuning of jeugdhulp;</text:p>
                </text:list-item>
                <text:list-item text:style-override="id1-3-2-2-1-2-3-13">
                  <text:number>m)</text:number>
                  <text:p text:style-name="al">
                  <text:span text:style-name="nadrukvet">Inwoner</text:span>
                </text:p>
                  <text:p text:style-name="al">ingezetene van de gemeente Midden-Delfland. Hiermee kan een toekomstige cliënt bedoeld worden, dan wel zijn of haar ouder(s) in het geval van jeugdhulp;</text:p>
                </text:list-item>
                <text:list-item text:style-override="id1-3-2-2-1-2-3-14">
                  <text:number>n)</text:number>
                  <text:p text:style-name="al">
                  <text:span text:style-name="nadrukvet">Maatschappelijk team</text:span>
                </text:p>
                  <text:p text:style-name="al">team van deskundigen die </text:p>
                  <text:list text:style-name="id1-3-2-2-1-2-3-14-4">
                    <text:list-item text:style-override="id1-3-2-2-1-2-3-14-4-1">
                      <text:number>i.</text:number>
                      <text:p text:style-name="al">de toegang tot jeugdhulp en maatschappelijke ondersteuning uitvoert en;</text:p>
                    </text:list-item>
                    <text:list-item text:style-override="id1-3-2-2-1-2-3-14-4-2">
                      <text:number>ii.</text:number>
                      <text:p text:style-name="al">lichte jeugdhulp en maatschappelijke ondersteuning uitvoert;</text:p>
                    </text:list-item>
                  </text:list>
                </text:list-item>
                <text:list-item text:style-override="id1-3-2-2-1-2-3-15">
                  <text:number>o)</text:number>
                  <text:p text:style-name="al">
                  <text:span text:style-name="nadrukvet">Maatwerkvoorziening</text:span>
                </text:p>
                  <text:p text:style-name="al">op de behoefte, persoonskenmerken en mogelijkheden van de cliënt afgestemde maatschappelijke ondersteuning of jeugdhulp die kan bestaan uit diensten, hulpmiddelen, woningaanpassingen en andere maatregelen. In de Jeugdwet wordt dit aangeduid als individuele voorziening;</text:p>
                </text:list-item>
                <text:list-item text:style-override="id1-3-2-2-1-2-3-16">
                  <text:number>p)</text:number>
                  <text:p text:style-name="al">
                  <text:span text:style-name="nadrukvet">Mantelzorg</text:span>
                </text:p>
                  <text:p text:style-name="al">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die niet wordt verleend in het kader van een hulpverlenend beroep en die vrijwillig wordt gegeven;</text:p>
                </text:list-item>
                <text:list-item text:style-override="id1-3-2-2-1-2-3-17">
                  <text:number>q)</text:number>
                  <text:p text:style-name="al">
                  <text:span text:style-name="nadrukvet">Melding </text:span>
                </text:p>
                  <text:p text:style-name="al">kenbaar maken van de hulpvraag als bedoeld in artikel 2 van deze verordening. In de Jeugdwet wordt dit aangeduid als aanvraag;</text:p>
                </text:list-item>
                <text:list-item text:style-override="id1-3-2-2-1-2-3-18">
                  <text:number>r)</text:number>
                  <text:p text:style-name="al">
                  <text:span text:style-name="nadrukvet">Onafhankelijke cliënt ondersteuning </text:span>
                </text:p>
                  <text:p text:style-name="al">onafhankelijke gratis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 </text:p>
                </text:list-item>
                <text:list-item text:style-override="id1-3-2-2-1-2-3-19">
                  <text:number>s)</text:number>
                  <text:p text:style-name="al">
                  <text:span text:style-name="nadrukvet">Ondersteuningsplan</text:span>
                </text:p>
                  <text:p text:style-name="al">Het plan dat de gemeente in samenspraak met de cliënt dan wel diens vertegenwoordiger, dan wel met ouder(s), en waar mogelijk met de mantelzorger(s), opstelt met betrekking tot de benodigde zorg en ondersteuning. Het beschrijft de ondersteuning die de cliënt nodig heeft en daarin concreet wat het te behalen resultaat is met deze ondersteuning;</text:p>
                </text:list-item>
                <text:list-item text:style-override="id1-3-2-2-1-2-3-20">
                  <text:number>t)</text:number>
                  <text:p text:style-name="al">
                  <text:span text:style-name="nadrukvet">Persoonlijk plan</text:span>
                </text:p>
                  <text:p text:style-name="al">In een persoonlijk plan doet de cliënt een voorstel over welke maatschappelijke ondersteuning naar eigen mening van de cliënt het beste past bij de ondersteuningsbehoefte;</text:p>
                </text:list-item>
                <text:list-item text:style-override="id1-3-2-2-1-2-3-21">
                  <text:number>u)</text:number>
                  <text:p text:style-name="al">
                  <text:span text:style-name="nadrukvet">PGB</text:span>
                </text:p>
                  <text:p text:style-name="al">persoonsgebonden budget als bedoeld in artikel 1.1.1 van de Wmo 2015 of een persoonsgebonden budget als bedoeld in artikel 8.1.1 van de Jeugdwet;</text:p>
                </text:list-item>
                <text:list-item text:style-override="id1-3-2-2-1-2-3-22">
                  <text:number>v)</text:number>
                  <text:p text:style-name="al">
                  <text:span text:style-name="nadrukvet">Regresrecht</text:span>
                </text:p>
                  <text:p text:style-name="al">regresrecht stelt de gemeente in staat om de kosten voor maatwerkvoorzieningen te verhalen op een derde bij wettelijke aansprakelijkheid voor een ongeval dat tot de beperkingen heeft geleid. </text:p>
                </text:list-item>
                <text:list-item text:style-override="id1-3-2-2-1-2-3-23">
                  <text:number>w)</text:number>
                  <text:p text:style-name="al">
                  <text:span text:style-name="nadrukvet">Sociaal netwerk</text:span>
                </text:p>
                  <text:p text:style-name="al">personen uit de huiselijke kring of andere personen met wie de cliёnt een sociale relatie onderhoudt;</text:p>
                </text:list-item>
                <text:list-item text:style-override="id1-3-2-2-1-2-3-24">
                  <text:number>x)</text:number>
                  <text:p text:style-name="al">
                  <text:span text:style-name="nadrukvet">Toezichthouder</text:span>
                </text:p>
                  <text:p text:style-name="al">een door het college aangewezen persoon of partij die, krachtens de bevoegdheden uit hoofdstuk 6 van de Wmo 2015, toezicht uitoefent op naleving van de kwaliteits-,veiligheids- en rechtmatigheidseisen van de dienstverlening onder de Wmo 2015. Vanuit de Jeugdwet wordt het toezicht vanuit het college beperkt tot de rechtmatigheid van de geboden jeugdhulp;</text:p>
                </text:list-item>
                <text:list-item text:style-override="id1-3-2-2-1-2-3-25">
                  <text:number>y)</text:number>
                  <text:p text:style-name="al">
                  <text:span text:style-name="nadrukvet">Vertrouwenspersoon</text:span>
                </text:p>
                  <text:p text:style-name="al">onafhankelijke persoon die jeugdigen, ouders of pleegouders op hun verzoek ondersteunt in aangelegenheden die samenhangen met de wettelijke taken en verantwoordelijkheden van het college, de jeugdhulpaanbieder, de gecertificeerde instelling en Veilig Thuis;</text:p>
                </text:list-item>
                <text:list-item text:style-override="id1-3-2-2-1-2-3-26">
                  <text:number>z)</text:number>
                  <text:p text:style-name="al">
                  <text:span text:style-name="nadrukvet">Voorliggende voorziening </text:span>
                </text:p>
                  <text:p text:style-name="al">Voorliggende voorzieningen zijn wettelijke en algemen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text:p>
                </text:list-item>
                <text:list-item text:style-override="id1-3-2-2-1-2-3-27">
                  <text:number>aa)</text:number>
                  <text:p text:style-name="al">
                  <text:span text:style-name="nadrukvet">Zorgplan</text:span>
                </text:p>
                  <text:p text:style-name="al">naar aanleiding van het ondersteuningsplan stellen gecontracteerde aanbieders samen met de cliënt het zorgplan op. In het zorgplan beschrijft de aanbieder samen met de cliënt hoe de ondersteuning uitgevoerd moet worden om het resultaat te kunnen behalen.</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2.</text:span> Melding hulpvraag </text:p>
              <text:p text:style-name="al">Een hulpvraag kan door of namens een inwoner vormvrij bij het college worden gemeld. Vanuit de Jeugdwet wordt een melding die door middel van een aanvraagformulier is ingediend direct aangemerkt als een aanvraag.</text:p>
              <text:p text:style-name="al"/>
              <text:list text:style-name="id1-3-2-2-2-2-4">
                <text:list-item text:style-override="id1-3-2-2-2-2-4-1">
                  <text:number>1.</text:number>
                  <text:p text:style-name="al">Het college bevestigt de ontvangst van een melding schriftelijk.</text:p>
                </text:list-item>
                <text:list-item text:style-override="id1-3-2-2-2-2-4-2">
                  <text:number>2.</text:number>
                  <text:p text:style-name="al">Indien bij het college melding wordt gedaan van een behoefte aan hulp, voert het college in samenspraak met degene door of namens wie de melding is gedaan, zo spoedig mogelijk, uiterlijk binnen acht weken, een onderzoek uit overeenkomstig artikel 5.</text:p>
                </text:list-item>
                <text:list-item text:style-override="id1-3-2-2-2-2-4-3">
                  <text:number>3.</text:number>
                  <text:p text:style-name="al">In de ontvangstbevestiging informeert het college de cliënt of diens vertegenwoordiger over:</text:p>
                  <text:p text:style-name="al">de gang van zaken bij het gesprek, diens rechten en plichten en de vervolgprocedure;</text:p>
                </text:list-item>
                <text:list-item text:style-override="id1-3-2-2-2-2-4-4">
                  <text:number>4.</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Als de cliënt daarom verzoekt, draagt het college ten behoeve hiervan zorg voor ondersteuning bij het verhelderen van de ondersteuningsbehoefte.</text:p>
                </text:list-item>
              </text:list>
            </text:section>
            <text:section text:name="artikel_id1-3-2-2-2-3" text:style-name="artikel">
              <text:p text:style-name="artikel_kop_titel"><text:span text:style-name="artikel_kop_label">Artikel</text:span> <text:span text:style-name="artikel_kop_nr">3.</text:span> Onafhankelijke cliëntondersteuning en vertrouwenspersoon</text:p>
              <text:list text:style-name="id1-3-2-2-2-3-2">
                <text:list-item text:style-override="id1-3-2-2-2-3-2">
                  <text:number>1.</text:number>
                  <text:p text:style-name="al">Het college zorgt ervoor dat inwoners bij melding van een hulpvraag in het kader van de Wmo 2015, een beroep kunnen doen op kosteloze onafhankelijke cliëntondersteuning, waarbij het belang van de inwoner het uitgangspunt is.</text:p>
                </text:list-item>
                <text:list-item text:style-override="id1-3-2-2-2-3-3">
                  <text:number>2.</text:number>
                  <text:p text:style-name="al">Het college zorgt ervoor dat jeugdigen, ouders en pleegouders bij melding van een hulpvraag in het kader van de Jeugdwet, een beroep kunnen doen op een onafhankelijke vertrouwenspersoon.</text:p>
                </text:list-item>
                <text:list-item text:style-override="id1-3-2-2-2-3-4">
                  <text:number>3.</text:number>
                  <text:p text:style-name="al">Het college wijst de inwoner, dan wel diens vertegenwoordiger en waar mogelijk de mantelzorger(s), voor het onderzoek, zoals beschreven in artikel 5 van deze verordening, op de mogelijkheid gebruik te maken van kosteloze onafhankelijke cliëntondersteuning of de vertrouwenspersoon.</text:p>
                </text:list-item>
              </text:list>
            </text:section>
            <text:section text:name="artikel_id1-3-2-2-2-4" text:style-name="artikel">
              <text:p text:style-name="artikel_kop_titel"><text:span text:style-name="artikel_kop_label">Artikel</text:span> <text:span text:style-name="artikel_kop_nr">4.</text:span> Vooronderzoek; indienen persoonlijk plan of familiegroepsplan</text:p>
              <text:list text:style-name="id1-3-2-2-2-4-2">
                <text:list-item text:style-override="id1-3-2-2-2-4-2">
                  <text:number>1.</text:number>
                  <text:p text:style-name="al">Het college verzamelt alle voor het onderzoek, bedoeld in artikel 5 van deze verordening, van belang zijnde en toegankelijke gegevens over de inwoner en diens situatie en maakt zo spoedig mogelijk een afspraak voor een gesprek. </text:p>
                </text:list-item>
                <text:list-item text:style-override="id1-3-2-2-2-4-3">
                  <text:number>2.</text:number>
                  <text:p text:style-name="al">Ten behoeve van het onderzoek, bedoeld in artikel 5 van deze verordening, verschaft de inwoner het college alle overige gegevens en bescheiden die naar het oordeel van het college hiervoor nodig zijn en waarover hij op dat moment redelijkerwijs de beschikking kan krijgen. De inwoner toont in ieder geval een identificatiedocument als bedoeld in artikel 1 van de Wet op de identificatieplicht.</text:p>
                </text:list-item>
                <text:list-item text:style-override="id1-3-2-2-2-4-4">
                  <text:number>3.</text:number>
                  <text:p text:style-name="al">Als de inwoner genoegzaam bekend is bij het college, kan het college in overeenstemming met de inwoner afzien van een vooronderzoek als bedoeld in het eerste en tweede lid.</text:p>
                </text:list-item>
                <text:list-item text:style-override="id1-3-2-2-2-4-5">
                  <text:number>4.</text:number>
                  <text:p text:style-name="al">Bij een hulpvraag in het kader van de Wmo 2015 brengt het college de inwoner op de hoogte van de mogelijkheid om een persoonlijk plan, als bedoeld in artikel 2.3.2, tweede lid van de Wmo 2015, op te stellen en stelt hem gedurende 7 werkdagen na de melding in de gelegenheid het plan te overhandigen.</text:p>
                </text:list-item>
                <text:list-item text:style-override="id1-3-2-2-2-4-6">
                  <text:number>5.</text:number>
                  <text:p text:style-name="al">Bij een hulpvraag in het kader van de Jeugdwet brengt het college de inwoner op de hoogte van de mogelijkheid om een familiegroepsplan, als bedoeld in artikel 1.1 van de Jeugdwet, op te stellen en stelt hem gedurende het onderzoek, als bedoeld in artikel 5 van deze verordening, in de gelegenheid het plan te overhandigen. Als de inwoner dit wenst draagt het college zorg voor ondersteuning bij het opstellen van een familiegroepsplan. In overleg met de inwoner kan worden afgezien van het gestelde in dit lid.</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oert een onderzoek uit naar aanleiding van de Wmo melding of de Jeugdwet aanvraag. Het onderzoek bestaat in ieder geval uit een gesprek, tenzij de behoefte aan maatschappelijke ondersteuning of jeugdhulp voldoende bekend is, dan kan in overleg met de cliënt worden afgezien van een gesprek. Het college gaat in gesprek met de cliënt en onderzoekt zo spoedig mogelijk en voor zover nodig:</text:p>
                  <text:list text:style-name="id1-3-2-2-2-5-2-3">
                    <text:list-item text:style-override="id1-3-2-2-2-5-2-3-1">
                      <text:number>a.</text:number>
                      <text:p text:style-name="al">wat de hulpvraag van de cliënt, de jeugdige of zijn ouders is;</text:p>
                    </text:list-item>
                    <text:list-item text:style-override="id1-3-2-2-2-5-2-3-2">
                      <text:number>b.</text:number>
                      <text:p text:style-name="al">welke gemeente verantwoordelijk is voor het in behandeling nemen van de hulpvraag;</text:p>
                    </text:list-item>
                    <text:list-item text:style-override="id1-3-2-2-2-5-2-3-3">
                      <text:number>c.</text:number>
                      <text:p text:style-name="al">bij een aanvraag op grond van de jeugdwet of sprake is van opgroei- en opvoedingsproblemen, psychische problemen en stoornissen;</text:p>
                    </text:list-item>
                    <text:list-item text:style-override="id1-3-2-2-2-5-2-3-4">
                      <text:number>d.</text:number>
                      <text:p text:style-name="al">bij een aanvraag op grond van de Wmo welke problemen zich voordoen bij de zelfredzaamheid en maatschappelijke participatie;</text:p>
                    </text:list-item>
                    <text:list-item text:style-override="id1-3-2-2-2-5-2-3-5">
                      <text:number>e.</text:number>
                      <text:p text:style-name="al">welke hulp nodig is in vorm, duur en frequentie;</text:p>
                    </text:list-item>
                    <text:list-item text:style-override="id1-3-2-2-2-5-2-3-6">
                      <text:number>f.</text:number>
                      <text:p text:style-name="al">de eigen mogelijkheden en probleemoplossend vermogen;</text:p>
                    </text:list-item>
                    <text:list-item text:style-override="id1-3-2-2-2-5-2-3-7">
                      <text:number>g.</text:number>
                      <text:p text:style-name="al">beroep kan worden gedaan op een algemene voorziening;</text:p>
                    </text:list-item>
                    <text:list-item text:style-override="id1-3-2-2-2-5-2-3-8">
                      <text:number>h.</text:number>
                      <text:p text:style-name="al">daar waar van toepassing de mogelijkheden om met mantelzorg of hulp van andere personen uit het sociale netwerk te komen tot verbetering van de zelfredzaamheid of participatie, of te voorkomen dat een beroep gedaan wordt op een maatwerkvoorziening;</text:p>
                    </text:list-item>
                    <text:list-item text:style-override="id1-3-2-2-2-5-2-3-9">
                      <text:number>i.</text:number>
                      <text:p text:style-name="al">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2-5-2-3-10">
                      <text:number>j.</text:number>
                      <text:p text:style-name="al">welke bijdragen in de kosten de cliënt verschuldigd zal zijn;</text:p>
                    </text:list-item>
                    <text:list-item text:style-override="id1-3-2-2-2-5-2-3-11">
                      <text:number>k.</text:number>
                      <text:p text:style-name="al">of de cliënt de voorziening in de vorm van zorg in natura of een PGB wil ontvangen waarbij de inwoner in begrijpelijke bewoordingen wordt ingelicht over de voorwaarden voor en de gevolgen van die keuze; en</text:p>
                    </text:list-item>
                    <text:list-item text:style-override="id1-3-2-2-2-5-2-3-12">
                      <text:number>l.</text:number>
                      <text:p text:style-name="al">of aan de voorwaarden van een PGB wordt voldaan indien aangevraagd.</text:p>
                    </text:list-item>
                  </text:list>
                </text:list-item>
                <text:list-item text:style-override="id1-3-2-2-2-5-3">
                  <text:number>2.</text:number>
                  <text:p text:style-name="al">Het college is bevoegd om in het belang van het onderzoek de cliënt:</text:p>
                  <text:list text:style-name="id1-3-2-2-2-5-3-3">
                    <text:list-item text:style-override="id1-3-2-2-2-5-3-3-1">
                      <text:number>a.</text:number>
                      <text:p text:style-name="al">op te roepen om in persoon te verschijnen op een door het college te bepalen plaats en tijdstip en hem of hen te bevragen;</text:p>
                    </text:list-item>
                    <text:list-item text:style-override="id1-3-2-2-2-5-3-3-2">
                      <text:number>b.</text:number>
                      <text:p text:style-name="al">op een door of namens het college te bepalen plaats en tijdstip door een of meer daartoe aangewezen deskundigen of adviesinstantie de cliënt te doen bevragen en/of te onderzoeken.</text:p>
                    </text:list-item>
                  </text:list>
                </text:list-item>
                <text:list-item text:style-override="id1-3-2-2-2-5-4">
                  <text:number>3.</text:number>
                  <text:p text:style-name="al">Als de cliënt een persoonlijk of een familiegroepsplan aan het college heeft overhandigd, betrekt het college dit plan in het gesprek.</text:p>
                </text:list-item>
                <text:list-item text:style-override="id1-3-2-2-2-5-5">
                  <text:number>4.</text:number>
                  <text:p text:style-name="al">Als de hulpvraag genoegzaam bekend is, kan het college, met toestemming van de cliënt, afzien van een onderzo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De schriftelijke weergave van de uitkomsten van het onderzoek wordt opgenomen in het ondersteuningsplan. Opmerkingen of latere aanvullingen van de cliënt worden aan het ondersteuningsplan toegevoegd.</text:p>
                </text:list-item>
                <text:list-item text:style-override="id1-3-2-2-2-6-3">
                  <text:number>2.</text:number>
                  <text:p text:style-name="al">Het college verzoekt de cliënt het ondersteuningsplan voor gezien of akkoord te ondertekenen en binnen tien werkdagen te retourneren. Daarbij wordt de mogelijkheid geboden om op het ondersteuningsplan aan te geven dat het plan wordt gezien als een aanvraag. Indien het ondersteuningsplan niet tijdig geretourneerd wordt kan het college beslissen de melding of aanvraag buiten behandeling te stellen.</text:p>
                </text:list-item>
                <text:list-item text:style-override="id1-3-2-2-2-6-4">
                  <text:number>3.</text:number>
                  <text:p text:style-name="al">Het college verstrekt het ondersteuningsplan zo spoedig mogelijk en uiterlijk binnen de termijn van 6 weken (vanaf de melding) voor maatschappelijke ondersteuning en 8 (vanaf de aanvraag) weken voor jeugdhulp.</text:p>
                </text:list-item>
                <text:list-item text:style-override="id1-3-2-2-2-6-5">
                  <text:number>4.</text:number>
                  <text:p text:style-name="al">In geval van een Wmo maatwerkvoorziening in de vorm van diensten wordt de cliënt aangemeld bij een zorgaanbieder om samen een zorgplan op te stellen. De cliënt en zorgaanbieder ondertekenen het zorgplan digitaal en zenden dat terug naar de gemeente.</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inwoner of zijn gemachtigde of wettelijk vertegenwoordiger kan een aanvraag voor een maatwerkvoorziening vanuit de Wmo vormvrij indienen bij het college. Een Jeugdwet aanvraag dient door middel van een aanvraagformulier te worden ingediend.</text:p>
                </text:list-item>
                <text:list-item text:style-override="id1-3-2-2-2-7-3">
                  <text:number>2.</text:number>
                  <text:p text:style-name="al">Het college kan een ondertekend ondersteuningsplan aanmerken als aanvraag als de cliënt dat op het verslag heeft aangegeven.</text:p>
                </text:list-item>
                <text:list-item text:style-override="id1-3-2-2-2-7-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4 van deze verordening.</text:p>
                </text:list-item>
              </text:list>
            </text:section>
            <text:section text:name="artikel_id1-3-2-2-2-8" text:style-name="artikel">
              <text:p text:style-name="artikel_kop_titel"><text:span text:style-name="artikel_kop_label">Artikel</text:span> <text:span text:style-name="artikel_kop_nr">8.</text:span> Toegang jeugdhulp via huisarts, medisch specialist of jeugdarts</text:p>
              <text:list text:style-name="id1-3-2-2-2-8-2">
                <text:list-item text:style-override="id1-3-2-2-2-8-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8-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 </text:p>
                </text:list-item>
                <text:list-item text:style-override="id1-3-2-2-2-8-4">
                  <text:number>3.</text:number>
                  <text:p text:style-name="al">Wanneer een jeugdige of zijn ouders zich bij een aanbieder meldt met een verwijzing van een medisch verwijzer, dan meldt de aanbieder dit voordat hij de jeugdhulp start, bij de gemeentelijke toegang.</text:p>
                </text:list-item>
                <text:list-item text:style-override="id1-3-2-2-2-8-5">
                  <text:number>4.</text:number>
                  <text:p text:style-name="al">Tussen de aanbieder en de gemeentelijke toegang is afstemming met betrekking tot:</text:p>
                  <text:list text:style-name="id1-3-2-2-2-8-5-3">
                    <text:list-item text:style-override="id1-3-2-2-2-8-5-3-1">
                      <text:number>-</text:number>
                      <text:p text:style-name="al">het woonplaatsbeginsel, </text:p>
                    </text:list-item>
                    <text:list-item text:style-override="id1-3-2-2-2-8-5-3-2">
                      <text:number>-</text:number>
                      <text:p text:style-name="al">contract met de jeugdhulpaanbieder, </text:p>
                    </text:list-item>
                    <text:list-item text:style-override="id1-3-2-2-2-8-5-3-3">
                      <text:number>-</text:number>
                      <text:p text:style-name="al">de productcategorie en/of productcode, </text:p>
                    </text:list-item>
                    <text:list-item text:style-override="id1-3-2-2-2-8-5-3-4">
                      <text:number>-</text:number>
                      <text:p text:style-name="al">de eenheid/frequentie, </text:p>
                    </text:list-item>
                    <text:list-item text:style-override="id1-3-2-2-2-8-5-3-5">
                      <text:number>-</text:number>
                      <text:p text:style-name="al">leeftijd van de jeugdige, </text:p>
                    </text:list-item>
                    <text:list-item text:style-override="id1-3-2-2-2-8-5-3-6">
                      <text:number>-</text:number>
                      <text:p text:style-name="al">de relatie met reeds toegewezen jeugdhulp, </text:p>
                    </text:list-item>
                    <text:list-item text:style-override="id1-3-2-2-2-8-5-3-7">
                      <text:number>-</text:number>
                      <text:p text:style-name="al">de termijn voor jeugdhulp en evaluatiemoment(en).</text:p>
                    </text:list-item>
                  </text:list>
                </text:list-item>
                <text:list-item text:style-override="id1-3-2-2-2-8-6">
                  <text:number>5.</text:number>
                  <text:p text:style-name="al">Als de jeugdige of zijn ouders hierom verzoeken, legt het college de te verlenen maatwerkvoorziening in natura, dan wel het afwijzen daarvan, vast in een beschikking als bedoeld in artikel 14. Bij een maatwerkvoorziening in PGB wordt altijd een beschikking verstuurd. </text:p>
                </text:list-item>
              </text:list>
            </text:section>
            <text:p text:style-name="hoofdstuk_bottom"/>
          </text:section>
          <text:section text:name="hoofdstuk_id1-3-2-2-3" text:style-name="hoofdstuk">
            <text:p text:style-name="hoofdstuk_kop"><text:span text:style-name="label">HOOFDSTUK</text:span> <text:span text:style-name="nr">3.</text:span> De te bereiken BESLUITVORMING</text:p>
            <text:section text:name="artikel_id1-3-2-2-3-2" text:style-name="artikel">
              <text:p text:style-name="artikel_kop_titel"><text:span text:style-name="artikel_kop_label">Artikel</text:span> <text:span text:style-name="artikel_kop_nr">9.</text:span> Algemene uitgangspunten en criteria voor maatwerkvoorziening maatschappelijke ondersteuning en Jeugdhulp</text:p>
              <text:list text:style-name="id1-3-2-2-3-2-2">
                <text:list-item text:style-override="id1-3-2-2-3-2-2">
                  <text:number>1.</text:number>
                  <text:p text:style-name="al">Het college draagt zorg voor het beschikbaar maken van de volgende individuele voorzieningen in het kader van de Jeugdwet:</text:p>
                  <text:list text:style-name="id1-3-2-2-3-2-2-3">
                    <text:list-item text:style-override="id1-3-2-2-3-2-2-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3-2-2-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3-2-2-3-3">
                      <text:number>c.</text:number>
                      <text:p text:style-name="al">persoonlijke verzorging, die voor jeugdigen tot 18 jaar sinds 2015 in de Jeugdwet is opgenomen;</text:p>
                    </text:list-item>
                    <text:list-item text:style-override="id1-3-2-2-3-2-2-3-4">
                      <text:number>d.</text:number>
                      <text:p text:style-name="al">jeugdbescherming en jeugdreclassering;</text:p>
                    </text:list-item>
                    <text:list-item text:style-override="id1-3-2-2-3-2-2-3-5">
                      <text:number>e.</text:number>
                      <text:p text:style-name="al">jeugdhulp in het residentiële kader.</text:p>
                    </text:list-item>
                  </text:list>
                </text:list-item>
                <text:list-item text:style-override="id1-3-2-2-3-2-3">
                  <text:number>2.</text:number>
                  <text:p text:style-name="al">Het college draagt zorg voor het beschikbaar maken van de volgende overige voorzieningen in het kader van de Jeugdwet:</text:p>
                  <text:list text:style-name="id1-3-2-2-3-2-3-3">
                    <text:list-item text:style-override="id1-3-2-2-3-2-3-3-1">
                      <text:number>a.</text:number>
                      <text:p text:style-name="al">voorzieningen ter voorkoming van jeugdhulp en in het kader van preventief jeugdbeleid:</text:p>
                      <text:list text:style-name="id1-3-2-2-3-2-3-3-1-3">
                        <text:list-item text:style-override="id1-3-2-2-3-2-3-3-1-3-1">
                          <text:number>i.</text:number>
                          <text:p text:style-name="al">informatie en (opvoed)advies;</text:p>
                        </text:list-item>
                        <text:list-item text:style-override="id1-3-2-2-3-2-3-3-1-3-2">
                          <text:number>ii.</text:number>
                          <text:p text:style-name="al">signaleren van problemen;</text:p>
                        </text:list-item>
                        <text:list-item text:style-override="id1-3-2-2-3-2-3-3-1-3-3">
                          <text:number>iii.</text:number>
                          <text:p text:style-name="al">toeleiding tot hulpaanbod;</text:p>
                        </text:list-item>
                        <text:list-item text:style-override="id1-3-2-2-3-2-3-3-1-3-4">
                          <text:number>iv.</text:number>
                          <text:p text:style-name="al">licht pedagogische hulp;</text:p>
                        </text:list-item>
                        <text:list-item text:style-override="id1-3-2-2-3-2-3-3-1-3-5">
                          <text:number>v.</text:number>
                          <text:p text:style-name="al">coördinatie van zorg.</text:p>
                        </text:list-item>
                      </text:list>
                    </text:list-item>
                    <text:list-item text:style-override="id1-3-2-2-3-2-3-3-2">
                      <text:number>b.</text:number>
                      <text:p text:style-name="al">participatie;</text:p>
                    </text:list-item>
                    <text:list-item text:style-override="id1-3-2-2-3-2-3-3-3">
                      <text:number>c.</text:number>
                      <text:p text:style-name="al">diagnose, waar noodzakelijk voor toegang tot een individuele voorziening.</text:p>
                    </text:list-item>
                  </text:list>
                </text:list-item>
                <text:list-item text:style-override="id1-3-2-2-3-2-4">
                  <text:number>3.</text:number>
                  <text:p text:style-name="al">Het college draagt zorg voor het beschikbaar maken van maatwerkvoorzieningen in het kader van de Wmo 2015;</text:p>
                  <text:list text:style-name="id1-3-2-2-3-2-4-3">
                    <text:list-item text:style-override="id1-3-2-2-3-2-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2-4-3-2">
                      <text:number>b.</text:number>
                      <text:p text:style-name="al">ten behoeve van participatie, daaronder begrepen het daarvoor noodzakelijke vervoer, alsmede hulpmiddelen en andere maatregelen,</text:p>
                    </text:list-item>
                    <text:list-item text:style-override="id1-3-2-2-3-2-4-3-3">
                      <text:number>c.</text:number>
                      <text:p text:style-name="al">ten behoeve van beschermd wonen, beschermd thuis en maatschappelijke opvang.</text:p>
                    </text:list-item>
                  </text:list>
                </text:list-item>
                <text:list-item text:style-override="id1-3-2-2-3-2-5">
                  <text:number>4.</text:number>
                  <text:p text:style-name="al">Het college neemt het ondersteuningsplan als uitgangspunt voor de beoordeling van een aanvraag voor een maatwerkvoorziening.</text:p>
                </text:list-item>
                <text:list-item text:style-override="id1-3-2-2-3-2-6">
                  <text:number>5.</text:number>
                  <text:p text:style-name="al">Een maatwerkvoorziening kan slechts worden toegekend voor zover::</text:p>
                  <text:list text:style-name="id1-3-2-2-3-2-6-3">
                    <text:list-item text:style-override="id1-3-2-2-3-2-6-3-1">
                      <text:number>a.</text:number>
                      <text:p text:style-name="al">er geen voorziening op grond van een andere wettelijke bepaling bestaat;</text:p>
                    </text:list-item>
                    <text:list-item text:style-override="id1-3-2-2-3-2-6-3-2">
                      <text:number>b.</text:number>
                      <text:p text:style-name="al">de cliënt de beperkingen niet kan wegnemen op eigen kracht, met gebruikelijke hulp, met mantelzorg, met vrijwilligerswerk of met hulp van andere personen uit zijn sociale netwerk;</text:p>
                    </text:list-item>
                    <text:list-item text:style-override="id1-3-2-2-3-2-6-3-3">
                      <text:number>c.</text:number>
                      <text:p text:style-name="al">de cliënt de beperkingen niet kan wegnemen met gebruikmaking van algemene voorzieningen;</text:p>
                    </text:list-item>
                    <text:list-item text:style-override="id1-3-2-2-3-2-6-3-4">
                      <text:number>d.</text:number>
                      <text:p text:style-name="al">de cliënt de voorziening niet vóór de datum van het besluit op de aanvraag heeft gerealiseerd of geaccepteerd, tenzij het college daarvoor schriftelijk toestemming heeft verleend of de noodzaak achteraf nog kan worden vastgesteld;</text:p>
                    </text:list-item>
                    <text:list-item text:style-override="id1-3-2-2-3-2-6-3-5">
                      <text:number>e.</text:number>
                      <text:p text:style-name="al">voor zover deze als de goedkoopste adequate voorziening kan worden aangemerkt;</text:p>
                    </text:list-item>
                    <text:list-item text:style-override="id1-3-2-2-3-2-6-3-6">
                      <text:number>f.</text:number>
                      <text:p text:style-name="al">de eerder vergoede of verstrekte voorziening verloren is gegaan als gevolg van omstandigheden die niet aan de cliënt zijn toe te rekenen;</text:p>
                    </text:list-item>
                    <text:list-item text:style-override="id1-3-2-2-3-2-6-3-7">
                      <text:number>g.</text:number>
                      <text:p text:style-name="al">de cliënt geen tekortschietend besef van verantwoordelijkheid heeft betoond.</text:p>
                    </text:list-item>
                    <text:list-item text:style-override="id1-3-2-2-3-2-6-3-8">
                      <text:number>h.</text:number>
                      <text:p text:style-name="al">De maatwerkvoorziening , rekening houdend met de uitkomsten van het in artikel 5 bedoelde onderzoek, een passende bijdrage levert aanhet realiseren van een situatie waarin de inwoner in staat wordt gesteld tot zelfredzaamheid of participatie en zo lang mogelijk in de eigen leefomgeving kan blijven.</text:p>
                    </text:list-item>
                    <text:list-item text:style-override="id1-3-2-2-3-2-6-3-9">
                      <text:number>i.</text:number>
                      <text:p text:style-name="al">Voor een maatwerkvoorziening gericht op zelfredzaamheid en participatie geldt daarnaast dat deze alleen kan worden toegekend voor zover:</text:p>
                      <text:list text:style-name="id1-3-2-2-3-2-6-3-9-3">
                        <text:list-item text:style-override="id1-3-2-2-3-2-6-3-9-3-1">
                          <text:number>i.</text:number>
                          <text:p text:style-name="al">de beperkingen het gevolg zijn van een lichamelijke, geestelijke, verstandelijk oorzaak; een chronisch psychisch probleem of een psycho-sociaal probleem;de voorziening voorzienbaar was, maar van de inwoner redelijkerwijs niet verwacht kon worden maatregelen te hebben getroffen die de hulpvraag overbodig had gemaakt;</text:p>
                        </text:list-item>
                        <text:list-item text:style-override="id1-3-2-2-3-2-6-3-9-3-2">
                          <text:number>ii.</text:number>
                          <text:p text:style-name="al">de voorziening langdurig noodzakelijk is;</text:p>
                        </text:list-item>
                        <text:list-item text:style-override="id1-3-2-2-3-2-6-3-9-3-3">
                          <text:number>iii.</text:number>
                          <text:p text:style-name="al">het geen algemeen gebruikelijke voorziening betreft.</text:p>
                        </text:list-item>
                      </text:list>
                    </text:list-item>
                  </text:list>
                </text:list-item>
                <text:list-item text:style-override="id1-3-2-2-3-2-7">
                  <text:number>6.</text:number>
                  <text:p text:style-name="al"/>
                  <text:list text:style-name="id1-3-2-2-3-2-7-3">
                    <text:list-item text:style-override="id1-3-2-2-3-2-7-3-1">
                      <text:number>a.</text:number>
                      <text:p text:style-name="al">De maatschappelijke ondersteuning vindt plaats in de vorm van een arrangement binnen één of meer van de volgende resultaatgebieden:</text:p>
                      <text:p text:style-name="al"/>
                      <text:p text:style-name="al">
                    <text:span text:style-name="nadrukvet">Resultaatgebied 1</text:span>: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p text:style-name="al"/>
                      <text:p text:style-name="al">
                    <text:span text:style-name="nadrukvet">Resultaatgebied 2</text:span>: Financiën: richt zich op het creëren en behouden van overzicht en controle op een gezonde financiële huishouding. </text:p>
                      <text:p text:style-name="al"/>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p text:style-name="al"/>
                      <text:p text:style-name="al">
                    <text:span text:style-name="nadrukvet">Resultaatgebied 4</text:span>: Daginvulling: draagt ertoe bij dat cliënt op zinvolle wijze de dagen kan invullen onder toezicht of met ondersteuning.</text:p>
                      <text:p text:style-name="al"/>
                      <text:p text:style-name="al">
                    <text:span text:style-name="nadrukvet">Resultaatgebied 5</text:span>:Ondersteuning en regie bij huishouden: draagt ertoe bij dat cliënt verantwoord zelfstandig kan blijven wonen. Het uitgangspunt is dat een schoon huis niet wil zeggen dat alle vertrekken wekelijks schoongemaakt moeten worden. Het betekent dat het huis niet vervuild is en periodiek schoon wordt gemaakt om zo te zorgen voor een algemeen aanvaard basisniveau. Hierbij wordt aangesloten bij het H4 Normenkader Ondersteuning en Regie bij huishouden en de Kwaliteitsnormering Schoon en leefbaar op basis van NEN2075 van de Vereniging Schoonmaak Research.</text:p>
                      <text:p text:style-name="al"/>
                      <text:p text:style-name="al">
                    <text:span text:style-name="nadrukvet">Resultaatgebied 6</text:span>: Gezondheid: draagt ertoe bij dat de cliënt aandacht heeft voor zijn/haar gezondheid en het onderhouden en/of verbeteren daarvan.</text:p>
                      <text:p text:style-name="al"/>
                    </text:list-item>
                    <text:list-item text:style-override="id1-3-2-2-3-2-7-3-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text:p>
                    </text:list-item>
                    <text:list-item text:style-override="id1-3-2-2-3-2-7-3-3">
                      <text:number>c.</text:number>
                      <text:p text:style-name="al">Naast de aanvullend te indiceren producten zijn er ook de losse producten. Deze producten zijn niet gekoppeld aan een resultaatgebied en kunnen los worden ingezet (ze kunnen ook naast een bestaande indicatie worden ingezet als dit nodig is). Van deze losse producten is het ‘hoe’ meer vastgelegd. Het is daarom geen resultaatgebied. De zorgaanbieder heeft minder vrijheid bij de invulling van de ondersteuning en moet aan specifieke kenmerken voldoen om dit product te leveren. Deze losse producten zijn:</text:p>
                      <text:list text:style-name="id1-3-2-2-3-2-7-3-3-3">
                        <text:list-item text:style-override="id1-3-2-2-3-2-7-3-3-3-1">
                          <text:number>-</text:number>
                          <text:p text:style-name="al">kortdurend verblijf</text:p>
                        </text:list-item>
                        <text:list-item text:style-override="id1-3-2-2-3-2-7-3-3-3-2">
                          <text:number>-</text:number>
                          <text:p text:style-name="al">ontmoetingscentra </text:p>
                        </text:list-item>
                      </text:list>
                    </text:list-item>
                  </text:list>
                </text:list-item>
                <text:list-item text:style-override="id1-3-2-2-3-2-8">
                  <text:number>7.</text:number>
                  <text:p text:style-name="al">Een inwoner komt in aanmerking voor een individuele voorziening in het kader van de Jeugdwet indien:</text:p>
                  <text:list text:style-name="id1-3-2-2-3-2-8-3">
                    <text:list-item text:style-override="id1-3-2-2-3-2-8-3-1">
                      <text:number>a.</text:number>
                      <text:p text:style-name="al">Diens woonplaats voldoet aan de definitie uit het Convenant uitvoering woonplaatsbeginsel Jeugdwet;</text:p>
                    </text:list-item>
                    <text:list-item text:style-override="id1-3-2-2-3-2-8-3-2">
                      <text:number>b.</text:number>
                      <text:p text:style-name="al">De jeugdige op eigen kracht, of met zijn ouders of andere personen uit zijn naaste omgeving, geen oplossing voor zijn hulpvraag kan vinden, en;</text:p>
                    </text:list-item>
                    <text:list-item text:style-override="id1-3-2-2-3-2-8-3-3">
                      <text:number>c.</text:number>
                      <text:p text:style-name="al">Er geen oplossing gevonden kan worden voor zijn hulpvraag door, al dan niet gedeeltelijk, gebruik te maken van een overige en/of andere voorziening zoals bedoeld in artikel 17 van deze verordening.</text:p>
                    </text:list-item>
                  </text:list>
                </text:list-item>
                <text:list-item text:style-override="id1-3-2-2-3-2-9">
                  <text:number>8.</text:number>
                  <text:p text:style-name="al">Als een maatwerkvoorziening in de vorm van een woningaanpassing of hulpmiddel noodzakelijk is ter vervanging van een eerder door het college verstrekte voorziening, wordt deze slechts verstrekt als de eerder verstrekte voorziening technisch is afgeschreven tenzij </text:p>
                  <text:list text:style-name="id1-3-2-2-3-2-9-3">
                    <text:list-item text:style-override="id1-3-2-2-3-2-9-3-1">
                      <text:number>a.</text:number>
                      <text:p text:style-name="al">de eerder verstrekte voorziening verloren is gegaan als gevolg van omstandigheden die niet aan de inwoner zijn toe te rekenen; </text:p>
                    </text:list-item>
                    <text:list-item text:style-override="id1-3-2-2-3-2-9-3-2">
                      <text:number>b.</text:number>
                      <text:p text:style-name="al">de inwoner geheel of gedeeltelijk tegemoet komt in de veroorzaakte kosten, of </text:p>
                    </text:list-item>
                    <text:list-item text:style-override="id1-3-2-2-3-2-9-3-3">
                      <text:number>c.</text:number>
                      <text:p text:style-name="al">als de eerder verstrekte voorziening niet langer een oplossing biedt voor de hulpvraag van de inwoner.</text:p>
                    </text:list-item>
                  </text:list>
                </text:list-item>
                <text:list-item text:style-override="id1-3-2-2-3-2-10">
                  <text:number>9.</text:number>
                  <text:p text:style-name="al">Het college kan bij nadere regeling, binnen de kaders van de Wmo 2015, de Jeugdwet en deze verordening, aanvullende voorwaarden stellen aan de toekenning, resultaatgebieden en intensiteiten van een maatwerkvoorziening, indien zij dit noodzakelijk acht. </text:p>
                </text:list-item>
              </text:list>
            </text:section>
            <text:section text:name="artikel_id1-3-2-2-3-3" text:style-name="artikel">
              <text:p text:style-name="artikel_kop_titel"><text:span text:style-name="artikel_kop_label">Artikel</text:span> <text:span text:style-name="artikel_kop_nr">10.</text:span> Criteria voor een algemene voorziening</text:p>
              <text:list text:style-name="id1-3-2-2-3-3-2">
                <text:list-item text:style-override="id1-3-2-2-3-3-2">
                  <text:number>1.</text:number>
                  <text:p text:style-name="al">Om in aanmerking te komen voor de algemene voorziening basisvoorziening “hulp bij het huishouden” dient de aanvrager te voldoen aan de volgende criteria:</text:p>
                  <text:list text:style-name="id1-3-2-2-3-3-2-3">
                    <text:list-item text:style-override="id1-3-2-2-3-3-2-3-1">
                      <text:number>a.</text:number>
                      <text:p text:style-name="al">aanvrager is inwoner van de gemeente en;</text:p>
                    </text:list-item>
                    <text:list-item text:style-override="id1-3-2-2-3-3-2-3-2">
                      <text:number>b.</text:number>
                      <text:p text:style-name="al">aanvrager is ingeschreven bij Mantelzorg Midden-Delfland van Stichting Welzijn Midden-Delfland (SWMD) en;</text:p>
                    </text:list-item>
                    <text:list-item text:style-override="id1-3-2-2-3-3-2-3-3">
                      <text:number>c.</text:number>
                      <text:p text:style-name="al">aanvrager is langdurig mantelzorger (langer dan drie maanden en meer dan 8 uur per week) en dreigt overbelast te raken of;</text:p>
                    </text:list-item>
                    <text:list-item text:style-override="id1-3-2-2-3-3-2-3-4">
                      <text:number>d.</text:number>
                      <text:p text:style-name="al">aanvrager heeft problemen wegens een tijdelijke beperking.</text:p>
                    </text:list-item>
                  </text:list>
                </text:list-item>
                <text:list-item text:style-override="id1-3-2-2-3-3-3">
                  <text:number>2.</text:number>
                  <text:p text:style-name="al">Bij toegang tot de basisvoorziening “hulp bij het huishouden” kan de cliënt eenmalig maximaal 40 uur huishoudelijke hulp inkopen tegen een tarief zoals bepaald in artikel 13 lid 11 in deze verordening voor een periode van maximaal 6 maanden.</text:p>
                </text:list-item>
                <text:list-item text:style-override="id1-3-2-2-3-3-4">
                  <text:number>3.</text:number>
                  <text:p text:style-name="al">Om in aanmerking te komen voor de algemene voorziening was- en strijkservice dient de aanvrager te voldoen aan het volgende criterium:</text:p>
                  <text:list text:style-name="id1-3-2-2-3-3-4-3">
                    <text:list-item text:style-override="id1-3-2-2-3-3-4-3-1">
                      <text:number>a.</text:number>
                      <text:p text:style-name="al">aanvrager is inwoner van de gemeente.</text:p>
                    </text:list-item>
                  </text:list>
                </text:list-item>
                <text:list-item text:style-override="id1-3-2-2-3-3-5">
                  <text:number>4.</text:number>
                  <text:p text:style-name="al">Het college kan bij nadere regeling, binnen de kaders van de Wmo, de Jeugdwet en deze verordening, voorwaarden stellen aan basis en algemene voorzieningen die door de gemeente zijn ingekocht.</text:p>
                </text:list-item>
              </text:list>
            </text:section>
            <text:section text:name="artikel_id1-3-2-2-3-4" text:style-name="artikel">
              <text:p text:style-name="artikel_kop_titel"><text:span text:style-name="artikel_kop_label">Artikel</text:span> <text:span text:style-name="artikel_kop_nr">11.</text:span> Regels voor persoonsgebonden budget (PGB)</text:p>
              <text:list text:style-name="id1-3-2-2-3-4-2">
                <text:list-item text:style-override="id1-3-2-2-3-4-2">
                  <text:number>1.</text:number>
                  <text:p text:style-name="al">Het college verstrekt een PGB in overeenstemming met artikel 2.3.6 van de Wmo 2015 en artikel 8.1.1 van de Jeugdwet.</text:p>
                </text:list-item>
                <text:list-item text:style-override="id1-3-2-2-3-4-3">
                  <text:number>2.</text:number>
                  <text:p text:style-name="al">De termijn waarvoor de kosten voorafgaand aan de aanvraag met terugwerkende kracht kunnen worden vergoed is afhankelijk van de periode waarin de noodzakelijkheid van de ondersteuning vastgesteld kan worden. De cliënt die een PGB wenst, motiveert schriftelijk in een plan:</text:p>
                  <text:list text:style-name="id1-3-2-2-3-4-3-3">
                    <text:list-item text:style-override="id1-3-2-2-3-4-3-3-1">
                      <text:number>a.</text:number>
                      <text:p text:style-name="al">hoe de cliënt zelf of met hulp van iemand uit het sociale netwerk of zijn vertegenwoordiger de aan een PGB verbonden taken op verantwoorde wijze gaat uitvoeren;</text:p>
                    </text:list-item>
                    <text:list-item text:style-override="id1-3-2-2-3-4-3-3-2">
                      <text:number>b.</text:number>
                      <text:p text:style-name="al">wat de motivatie is om de maatwerkvoorziening in de vorm van een PGB te ontvangen;</text:p>
                    </text:list-item>
                    <text:list-item text:style-override="id1-3-2-2-3-4-3-3-3">
                      <text:number>c.</text:number>
                      <text:p text:style-name="al">welke voorziening de cliënt met het PGB zou willen inkopen en bij welke uitvoerder;</text:p>
                    </text:list-item>
                    <text:list-item text:style-override="id1-3-2-2-3-4-3-3-4">
                      <text:number>d.</text:number>
                      <text:p text:style-name="al">op welke wijze de kwaliteit van de voorziening is gewaarborgd en duidelijk is dat de voorziening geschikt is voor het doel waarvoor het PGB wordt verstrekt;</text:p>
                    </text:list-item>
                    <text:list-item text:style-override="id1-3-2-2-3-4-3-3-5">
                      <text:number>e.</text:number>
                      <text:p text:style-name="al">de kosten van de voorziening, uitgedrukt in aantal eenheden en tarief.</text:p>
                    </text:list-item>
                  </text:list>
                </text:list-item>
                <text:list-item text:style-override="id1-3-2-2-3-4-4">
                  <text:number>3.</text:number>
                  <text:p text:style-name="al">Het PGB mag niet worden besteed aan:</text:p>
                  <text:list text:style-name="id1-3-2-2-3-4-4-3">
                    <text:list-item text:style-override="id1-3-2-2-3-4-4-3-1">
                      <text:number>a.</text:number>
                      <text:p text:style-name="al">kosten voor bemiddeling, tussenpersonen of belangenbehartigers;</text:p>
                    </text:list-item>
                    <text:list-item text:style-override="id1-3-2-2-3-4-4-3-2">
                      <text:number>b.</text:number>
                      <text:p text:style-name="al">kosten voor het voeren van een PGB-administratie;</text:p>
                    </text:list-item>
                    <text:list-item text:style-override="id1-3-2-2-3-4-4-3-3">
                      <text:number>c.</text:number>
                      <text:p text:style-name="al">kosten voor ondersteuning bij het aanvragen en beheren van een PGB;</text:p>
                    </text:list-item>
                    <text:list-item text:style-override="id1-3-2-2-3-4-4-3-4">
                      <text:number>d.</text:number>
                      <text:p text:style-name="al">kosten voor een feestdagenuitkering en een eenmalige uitkering;</text:p>
                    </text:list-item>
                    <text:list-item text:style-override="id1-3-2-2-3-4-4-3-5">
                      <text:number>e.</text:number>
                      <text:p text:style-name="al">reiskosten, in welke vorm dan ook.</text:p>
                    </text:list-item>
                  </text:list>
                </text:list-item>
                <text:list-item text:style-override="id1-3-2-2-3-4-5">
                  <text:number>4.</text:number>
                  <text:p text:style-name="al">Een PGB bevat geen vrij besteedbaar deel.</text:p>
                </text:list-item>
                <text:list-item text:style-override="id1-3-2-2-3-4-6">
                  <text:number>5.</text:number>
                  <text:p text:style-name="al">Een PGB is alleen mogelijk als naar het oordeel van het college:</text:p>
                  <text:list text:style-name="id1-3-2-2-3-4-6-3">
                    <text:list-item text:style-override="id1-3-2-2-3-4-6-3-1">
                      <text:number>a.</text:number>
                      <text:p text:style-name="al">er geen wettelijke weigeringsgrond van toepassing is;</text:p>
                    </text:list-item>
                    <text:list-item text:style-override="id1-3-2-2-3-4-6-3-2">
                      <text:number>b.</text:number>
                      <text:p text:style-name="al">de ondersteuning die de cliënt met het PGB wenst in te kopen naar het oordeel van het college van voldoende kwaliteit is en in voldoende mate zal bijdragen aan het bereiken van het in het verslag opgenomen beoogde resultaat;</text:p>
                    </text:list-item>
                    <text:list-item text:style-override="id1-3-2-2-3-4-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4-6-3-4">
                      <text:number>d.</text:number>
                      <text:p text:style-name="al">als er geen sprake is van ondersteuning in een spoedeisende situatie;</text:p>
                    </text:list-item>
                  </text:list>
                </text:list-item>
                <text:list-item text:style-override="id1-3-2-2-3-4-7">
                  <text:number>6.</text:number>
                  <text:p text:style-name="al">Het college acht een cliënt of zijn vertegenwoordiger in ieder geval niet in staat om aan PGB verbonden taken verantwoord te kunnen uitvoeren indien bij hem sprake is van een of meerdere van de volgende omstandigheden:</text:p>
                  <text:list text:style-name="id1-3-2-2-3-4-7-3">
                    <text:list-item text:style-override="id1-3-2-2-3-4-7-3-1">
                      <text:number>a.</text:number>
                      <text:p text:style-name="al">problematische schuldenproblematiek;</text:p>
                    </text:list-item>
                    <text:list-item text:style-override="id1-3-2-2-3-4-7-3-2">
                      <text:number>b.</text:number>
                      <text:p text:style-name="al">ernstige verslavingsproblematiek;</text:p>
                    </text:list-item>
                    <text:list-item text:style-override="id1-3-2-2-3-4-7-3-3">
                      <text:number>c.</text:number>
                      <text:p text:style-name="al">aangetoonde fraude begaan in de vier jaar voorafgaand aan de aanvraag;</text:p>
                    </text:list-item>
                    <text:list-item text:style-override="id1-3-2-2-3-4-7-3-4">
                      <text:number>d.</text:number>
                      <text:p text:style-name="al">een aanmerkelijke verstandelijke beperking;</text:p>
                    </text:list-item>
                    <text:list-item text:style-override="id1-3-2-2-3-4-7-3-5">
                      <text:number>e.</text:number>
                      <text:p text:style-name="al">een ernstig psychiatrisch ziektebeeld;</text:p>
                    </text:list-item>
                    <text:list-item text:style-override="id1-3-2-2-3-4-7-3-6">
                      <text:number>f.</text:number>
                      <text:p text:style-name="al">een vastgestelde, blijvende cognitieve stoornis;</text:p>
                    </text:list-item>
                    <text:list-item text:style-override="id1-3-2-2-3-4-7-3-7">
                      <text:number>g.</text:number>
                      <text:p text:style-name="al">het onvoldoende machtig zijn van de Nederlandse taal in woord en geschrift;</text:p>
                    </text:list-item>
                    <text:list-item text:style-override="id1-3-2-2-3-4-7-3-8">
                      <text:number>h.</text:number>
                      <text:p text:style-name="al">twijfels op overige gronden over de PGB-vaardigheid;</text:p>
                    </text:list-item>
                    <text:list-item text:style-override="id1-3-2-2-3-4-7-3-9">
                      <text:number>i.</text:number>
                      <text:p text:style-name="al">gebleken overbelasting.</text:p>
                    </text:list-item>
                  </text:list>
                </text:list-item>
                <text:list-item text:style-override="id1-3-2-2-3-4-8">
                  <text:number>7.</text:number>
                  <text:p text:style-name="al">Tevens wordt de vertegenwoordiger alleen in staat geacht de aan het PGB verbonden taken op verantwoorde wijze te kunnen uitvoeren indien:</text:p>
                  <text:list text:style-name="id1-3-2-2-3-4-8-3">
                    <text:list-item text:style-override="id1-3-2-2-3-4-8-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3-4-8-3-2">
                      <text:number>b.</text:number>
                      <text:p text:style-name="al">er sprake is van voldoende nabijheid in de vorm van fysieke aanwezigheid en tijd.</text:p>
                    </text:list-item>
                  </text:list>
                </text:list-item>
                <text:list-item text:style-override="id1-3-2-2-3-4-9">
                  <text:number>8.</text:number>
                  <text:p text:style-name="al">Het college verlangt van de cliënt en zijn vertegenwoordiger een schriftelijke machtiging teneinde het beheer van het PGB op verantwoorde wijze uit te voeren.</text:p>
                </text:list-item>
                <text:list-item text:style-override="id1-3-2-2-3-4-10">
                  <text:number>9.</text:number>
                  <text:p text:style-name="al">De cliënt die in aanmerking komt voor een PGB, kan alleen diensten en andere maatregelen betrekken van een persoon die behoort tot zijn sociale netwerk indien dat aantoonbaar tot betere en efficiënte ondersteuning leidt en aantoonbaar doelmatiger is.</text:p>
                </text:list-item>
                <text:list-item text:style-override="id1-3-2-2-3-4-11">
                  <text:number>10.</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3-4-11-3">
                    <text:list-item text:style-override="id1-3-2-2-3-4-11-3-1">
                      <text:number>a.</text:number>
                      <text:p text:style-name="al">het type hulp dat wordt geleverd;</text:p>
                    </text:list-item>
                    <text:list-item text:style-override="id1-3-2-2-3-4-11-3-2">
                      <text:number>b.</text:number>
                      <text:p text:style-name="al">de frequentie van de hulp;</text:p>
                    </text:list-item>
                    <text:list-item text:style-override="id1-3-2-2-3-4-11-3-3">
                      <text:number>c.</text:number>
                      <text:p text:style-name="al">een tijdelijke hulpvraag of hulp over een lange periode;</text:p>
                    </text:list-item>
                    <text:list-item text:style-override="id1-3-2-2-3-4-11-3-4">
                      <text:number>d.</text:number>
                      <text:p text:style-name="al">de mate van verplichting (kan degene die de hulp levert een keer overslaan als hij/zij ziek is of op vakantie wil, of is dit niet mogelijk?);</text:p>
                    </text:list-item>
                    <text:list-item text:style-override="id1-3-2-2-3-4-11-3-5">
                      <text:number>e.</text:number>
                      <text:p text:style-name="al">kwaliteit van de ondersteuning zit in de nabijheid van ondersteuner;</text:p>
                    </text:list-item>
                    <text:list-item text:style-override="id1-3-2-2-3-4-11-3-6">
                      <text:number>f.</text:number>
                      <text:p text:style-name="al">PGB leidt tot een betere en effectievere ondersteuning die aantoonbaar doelmatig is;</text:p>
                    </text:list-item>
                    <text:list-item text:style-override="id1-3-2-2-3-4-11-3-7">
                      <text:number>g.</text:number>
                      <text:p text:style-name="al">als volgens landelijk geldende kwaliteitscriteria een minimale opleiding vereist is, moet de persoon uit het netwerk die kwalificatie minimaal hebben;</text:p>
                    </text:list-item>
                    <text:list-item text:style-override="id1-3-2-2-3-4-11-3-8">
                      <text:number>h.</text:number>
                      <text:p text:style-name="al">de persoon uit het netwerk moet aangeven dat de zorg voor hem niet tot overbelasting leidt.</text:p>
                    </text:list-item>
                  </text:list>
                </text:list-item>
                <text:list-item text:style-override="id1-3-2-2-3-4-12">
                  <text:number>11.</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item text:style-override="id1-3-2-2-3-4-13">
                  <text:number>12.</text:number>
                  <text:p text:style-name="al">De hoogte van een PGB:</text:p>
                  <text:list text:style-name="id1-3-2-2-3-4-13-3">
                    <text:list-item text:style-override="id1-3-2-2-3-4-13-3-1">
                      <text:number>a.</text:number>
                      <text:p text:style-name="al">wordt vastgesteld aan de hand van een door de cliënt opgesteld budgetplan over hoe deze het PGB gaat besteden, en;</text:p>
                    </text:list-item>
                    <text:list-item text:style-override="id1-3-2-2-3-4-13-3-2">
                      <text:number>b.</text:number>
                      <text:p text:style-name="al">wordt bepaald aan de hand van de kostprijs van de vergelijkbare ingekochte voorziening in natura, specifiek:</text:p>
                      <text:list text:style-name="id1-3-2-2-3-4-13-3-2-3">
                        <text:list-item text:style-override="id1-3-2-2-3-4-13-3-2-3-1">
                          <text:number>i.</text:number>
                          <text:p text:style-name="al">voor vervoersvoorzieningen, hulpmiddelen, roerende woonvoorzieningen en woningaanpassingen: Op basis van de kostprijs van de zaak die de cliënt zou hebben ontvangen als de zaak in natura zou zijn verstrekt door een gecontracteerde leverancier en rekening houdende met een reële termijn voor de technische afschrijving en de onderhouds- en verzekeringskosten. Wanneer de voorziening niet kan worden geleverd door de gecontracteerde leveranciers, wordt de hoogte van het PGB bepaald op basis van het bedrag van de goedkoopste door de gemeente geaccepteerde offerte;</text:p>
                        </text:list-item>
                        <text:list-item text:style-override="id1-3-2-2-3-4-13-3-2-3-2">
                          <text:number>ii.</text:number>
                          <text:p text:style-name="al">voor formele hulp: Op basis van het tarief voor gecontracteerde ondersteuning in natura, tenzij op basis van het budgetplan van de cliënt passende en toereikende ondersteuning voor een lager tarief kan worden ingekocht.</text:p>
                        </text:list-item>
                        <text:list-item text:style-override="id1-3-2-2-3-4-13-3-2-3-3">
                          <text:number>iii.</text:number>
                          <text:p text:style-name="al">Voor informele hulp: De hoogte van een PGB voor informele zorg vanuit de Wmo wordt bepaald op basis van gehanteerde tarieven die de gemeente heeft vastgesteld bij gecontracteerde aanbieders minus 20% overheadkosten. De hoogte van het PGB voor informele zorg voor kinderen tot 18 jaar bedraagt € 20,00 per uur.</text:p>
                        </text:list-item>
                        <text:list-item text:style-override="id1-3-2-2-3-4-13-3-2-3-4">
                          <text:number>iv.</text:number>
                          <text:p text:style-name="al">Voor vervoer: De hoogte van de bijdrage voor de maatwerkvoorziening voor vervoer is per rit gelijk aan het in het de regio voor het reguliere openbaar vervoer geldende basistarief plus het kilometertarief vermenigvuldigd met het aantal gereisde kilometers.</text:p>
                        </text:list-item>
                        <text:list-item text:style-override="id1-3-2-2-3-4-13-3-2-3-5">
                          <text:number>v.</text:number>
                          <text:p text:style-name="al">Indien het op basis van dit lid vastgestelde PGB in een individueel geval onvoldoende is om de aangewezen voorziening te kunnen inkopen, wordt het tarief zodanig aangepast dat de hulp hiermee bij tenminste één aanbieder kan worden ingekocht.</text:p>
                        </text:list-item>
                      </text:list>
                    </text:list-item>
                  </text:list>
                </text:list-item>
                <text:list-item text:style-override="id1-3-2-2-3-4-14">
                  <text:number/>
                  <text:p text:style-name="al">en;</text:p>
                  <text:list text:style-name="id1-3-2-2-3-4-14-3">
                    <text:list-item text:style-override="id1-3-2-2-3-4-14-3-1">
                      <text:number>c.</text:number>
                      <text:p text:style-name="al">bedraagt nooit meer dan de kostprijs van de in betreffende situatie goedkoopste adequate in de gemeente beschikbare maatwerkvoorziening in natura.</text:p>
                    </text:list-item>
                  </text:list>
                </text:list-item>
                <text:list-item text:style-override="id1-3-2-2-3-4-15">
                  <text:number>13.</text:number>
                  <text:p text:style-name="al">Het college kan jaarlijks per 1 januari de geldende bedragen genoemd in het Besluit maatschappelijke ondersteuning en jeugdhulp indexeren conform de voorwaarden uit lid 12 van dit artikel en legt dit vast in het Besluit maatschappelijke ondersteuning en jeugdhulp.</text:p>
                </text:list-item>
                <text:list-item text:style-override="id1-3-2-2-3-4-16">
                  <text:number>14.</text:number>
                  <text:p text:style-name="al">Er bestaat geen recht op PGB voor zover het is bestemd voor besteding in het buitenland, tenzij het college hier vooraf expliciet toestemming voor verleent. Het college kan hierover nadere regels stellen.</text:p>
                </text:list-item>
                <text:list-item text:style-override="id1-3-2-2-3-4-17">
                  <text:number>15.</text:number>
                  <text:p text:style-name="al">Een PGB kan geïndiceerd worden op basis van een budget voor formele en informele ondersteuning. Voor beide vormen van PGB zal er middels het budgetplan beoordeeld worden of de resultaten behaald kunnen worden en de kwaliteit van de ondersteuning geborgd is. </text:p>
                </text:list-item>
                <text:list-item text:style-override="id1-3-2-2-3-4-18">
                  <text:number>16.</text:number>
                  <text:p text:style-name="al">Het voor de cliënt geldende maximale tarief per uur, dagdeel of etmaal zoals wordt vastgesteld op de dag van de toekenning en blijft gedurende de looptijd van de toekenning ongewijzigd.</text:p>
                </text:list-item>
                <text:list-item text:style-override="id1-3-2-2-3-4-19">
                  <text:number>17.</text:number>
                  <text:p text:style-name="al">Een PGB dient door de cliënt binnen zes maanden na toekenning te worden aangewend ten behoeve van het resultaat waarvoor het is verstrekt. Het PGB voor woningaanpassingen moet binnen 15 maanden na toekenning zijn aangewend voor de bekostiging van het doel waarvoor het PGB is verleend en voldoen aan het programma van eisen van de woningaanpassing.</text:p>
                </text:list-item>
                <text:list-item text:style-override="id1-3-2-2-3-4-20">
                  <text:number>18.</text:number>
                  <text:p text:style-name="al">De prijs van de goedkoopst adequate maatwerkvoorziening wordt bepaald:</text:p>
                  <text:list text:style-name="id1-3-2-2-3-4-20-3">
                    <text:list-item text:style-override="id1-3-2-2-3-4-20-3-1">
                      <text:number>a.</text:number>
                      <text:p text:style-name="al">door het opvragen van in totaal drie offertes door de cliënt en de gemeente, of;</text:p>
                    </text:list-item>
                    <text:list-item text:style-override="id1-3-2-2-3-4-20-3-2">
                      <text:number>b.</text:number>
                      <text:p text:style-name="al">na consultatie in de markt door het college, of;</text:p>
                    </text:list-item>
                    <text:list-item text:style-override="id1-3-2-2-3-4-20-3-3">
                      <text:number>c.</text:number>
                      <text:p text:style-name="al">in overleg met de aanbieder.</text:p>
                    </text:list-item>
                  </text:list>
                </text:list-item>
              </text:list>
            </text:section>
            <text:section text:name="artikel_id1-3-2-2-3-5" text:style-name="artikel">
              <text:p text:style-name="artikel_kop_titel"><text:span text:style-name="artikel_kop_label">Artikel</text:span> <text:span text:style-name="artikel_kop_nr">12.</text:span> Onderscheid formele en informele hulp</text:p>
              <text:list text:style-name="id1-3-2-2-3-5-2">
                <text:list-item text:style-override="id1-3-2-2-3-5-2">
                  <text:number>1.</text:number>
                  <text:p text:style-name="al">Bij het vaststellen van de hoogte van het PGB, wordt onderscheid gemaakt tussen formele en informele hulp.</text:p>
                </text:list-item>
                <text:list-item text:style-override="id1-3-2-2-3-5-3">
                  <text:number>2.</text:number>
                  <text:p text:style-name="al">Van formele hulp is sprake als de hulp verleend wordt door onderstaande personen, met uitzondering van bloed- of aanverwanten in de 1e of 2e graad van de cliënt:</text:p>
                  <text:list text:style-name="id1-3-2-2-3-5-3-3">
                    <text:list-item text:style-override="id1-3-2-2-3-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5-4">
                  <text:number>3.</text:number>
                  <text:p text:style-name="al">Informele hulp is:</text:p>
                  <text:list text:style-name="id1-3-2-2-3-5-4-3">
                    <text:list-item text:style-override="id1-3-2-2-3-5-4-3-1">
                      <text:number>a.</text:number>
                      <text:p text:style-name="al">Hulp die geboden wordt door personen, al dan niet uit het sociaal netwerk, die niet voldoen aan de criteria als genoemd in lid 2;</text:p>
                    </text:list-item>
                    <text:list-item text:style-override="id1-3-2-2-3-5-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3-6" text:style-name="artikel">
              <text:p text:style-name="artikel_kop_titel"><text:span text:style-name="artikel_kop_label">Artikel</text:span> <text:span text:style-name="artikel_kop_nr">13.</text:span> Bijdrage in de kosten </text:p>
              <text:list text:style-name="id1-3-2-2-3-6-2">
                <text:list-item text:style-override="id1-3-2-2-3-6-2">
                  <text:number>1.</text:number>
                  <text:p text:style-name="al">Een cliënt is een bijdrage in de kosten verschuldigd voor een maatwerkvoorziening in natura dan wel in PGB, zolang de cliënt van de maatwerkvoorziening gebruik maakt of gedurende de periode waarvoor het PGB wordt verstrekt.</text:p>
                </text:list-item>
                <text:list-item text:style-override="id1-3-2-2-3-6-3">
                  <text:number>2.</text:number>
                  <text:p text:style-name="al">De hoogte van de bijdrage is in overeenstemming met hoofdstuk 3 van het Uitvoeringsbesluit Wmo 2015. De bijdragen voor maatwerkvoorzieningen in natura of PGB,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 Voor het bepalen van de kostprijs wordt rekening gehouden met de gangbare afschrijvingstermijn zoals die geldt voor het betreffende product.</text:p>
                </text:list-item>
                <text:list-item text:style-override="id1-3-2-2-3-6-4">
                  <text:number>3.</text:number>
                  <text:p text:style-name="al">Het college kan in de nadere regels bepalen:</text:p>
                  <text:list text:style-name="id1-3-2-2-3-6-4-3">
                    <text:list-item text:style-override="id1-3-2-2-3-6-4-3-1">
                      <text:number>a.</text:number>
                      <text:p text:style-name="al">dat de bijdrage voor voorzieningen overeenkomstig wordt verlaagd.</text:p>
                    </text:list-item>
                    <text:list-item text:style-override="id1-3-2-2-3-6-4-3-2">
                      <text:number>b.</text:number>
                      <text:p text:style-name="al">voor welke groep cliënten een korting op de bijdrage van toepassing is, en</text:p>
                    </text:list-item>
                    <text:list-item text:style-override="id1-3-2-2-3-6-4-3-3">
                      <text:number>c.</text:number>
                      <text:p text:style-name="al">welke factoren een rol spelen bij het bepalen van de hoogte van de eigen bijdrage.</text:p>
                    </text:list-item>
                  </text:list>
                </text:list-item>
                <text:list-item text:style-override="id1-3-2-2-3-6-5">
                  <text:number>4.</text:number>
                  <text:p text:style-name="al">In afwijking van het eerste lid kan de verschuldigde bijdrage kwijt gescholden worden voor de cliënt die een inkomen heeft van minder dan 120% van de bijstandsnorm.</text:p>
                </text:list-item>
                <text:list-item text:style-override="id1-3-2-2-3-6-6">
                  <text:number>5.</text:number>
                  <text:p text:style-name="al">In afwijking van het eerste lid is geen bijdrage verschuldigd voor de volgende maatwerkvoorzieningen:</text:p>
                  <text:list text:style-name="id1-3-2-2-3-6-6-3">
                    <text:list-item text:style-override="id1-3-2-2-3-6-6-3-1">
                      <text:number>a.</text:number>
                      <text:p text:style-name="al">respijtzorg kortdurend verblijf</text:p>
                    </text:list-item>
                    <text:list-item text:style-override="id1-3-2-2-3-6-6-3-2">
                      <text:number>b.</text:number>
                      <text:p text:style-name="al">rolstoelen</text:p>
                    </text:list-item>
                  </text:list>
                </text:list-item>
                <text:list-item text:style-override="id1-3-2-2-3-6-7">
                  <text:number>6.</text:number>
                  <text:p text:style-name="al">Ook is geen bijdrage verschuldigd voor de volgende bij verordening aangewezen algemene voorzieningen:</text:p>
                  <text:list text:style-name="id1-3-2-2-3-6-7-3">
                    <text:list-item text:style-override="id1-3-2-2-3-6-7-3-1">
                      <text:number>a.</text:number>
                      <text:p text:style-name="al">inloopvoorziening GGZ</text:p>
                    </text:list-item>
                    <text:list-item text:style-override="id1-3-2-2-3-6-7-3-2">
                      <text:number>b.</text:number>
                      <text:p text:style-name="al">maatschappelijk werk</text:p>
                    </text:list-item>
                  </text:list>
                </text:list-item>
                <text:list-item text:style-override="id1-3-2-2-3-6-8">
                  <text:number>7.</text:number>
                  <text:p text:style-name="al">Indien de voorziening regiotaxi wordt toegekend ontvangt de cliënt een vervoerspas. Met de vervoerspas kan de cliënt 1500 kilometers per jaar reizen tegen een gereduceerd tarief. Indien andere vervoersvoorzieningen zijn toegekend, zoals een scootmobiel, aangepaste fiets en electrische buitenrolstoel, wordt maximaal 500 kilometer toegekend. Geindiceerde mag met een gereduceerd tarief reizen. Voor gebruik van de regiotaxi is de cliënt per kilometer een ritbijdrage verschuldigd.</text:p>
                </text:list-item>
                <text:list-item text:style-override="id1-3-2-2-3-6-9">
                  <text:number>8.</text:number>
                  <text:p text:style-name="al">De kostprijs van een:</text:p>
                  <text:list text:style-name="id1-3-2-2-3-6-9-3">
                    <text:list-item text:style-override="id1-3-2-2-3-6-9-3-1">
                      <text:number>a.</text:number>
                      <text:p text:style-name="al">maatwerkvoorziening of bij verordening aangewezen algemene voorziening wordt bepaald door een aanbesteding, na consultatie in de markt of na overleg met de aanbieder;</text:p>
                    </text:list-item>
                    <text:list-item text:style-override="id1-3-2-2-3-6-9-3-2">
                      <text:number>b.</text:number>
                      <text:p text:style-name="al">maatwerkvoorziening in de vorm van een hulpmiddel of woningaanpassing wordt tevens bepaald door de wijze van beschikbaarstelling van de voorziening (bruikleen, huur of eigendom)</text:p>
                    </text:list-item>
                    <text:list-item text:style-override="id1-3-2-2-3-6-9-3-3">
                      <text:number>c.</text:number>
                      <text:p text:style-name="al">PGB is gelijk aan de hoogte van het PGB.</text:p>
                    </text:list-item>
                    <text:list-item text:style-override="id1-3-2-2-3-6-9-3-4">
                      <text:number>d.</text:number>
                      <text:p text:style-name="al">de hoogte van de bijdrage voor een hulpmiddel, woningaanpassing, de in lid 7 genoemde maatwerkvoorziening voor vervoer of deze verordening genoemde algemene voorzieningen, overstijgt niet de kostprijs van de voorziening. </text:p>
                    </text:list-item>
                    <text:list-item text:style-override="id1-3-2-2-3-6-9-3-5">
                      <text:number>e.</text:number>
                      <text:p text:style-name="al">maatwerkvoorziening in natura is gelijk aan de kosten die het college voor de desbetreffende maatwerkvoorziening zelf maakt. </text:p>
                    </text:list-item>
                    <text:list-item text:style-override="id1-3-2-2-3-6-9-3-6">
                      <text:number>f.</text:number>
                      <text:p text:style-name="al">algemene voorziening is gelijk aan de kosten die het college voor de betreffende voorziening per cliënt maakt.</text:p>
                    </text:list-item>
                  </text:list>
                </text:list-item>
                <text:list-item text:style-override="id1-3-2-2-3-6-10">
                  <text:number>9.</text:number>
                  <text:p text:style-name="al">Voor maatwerkvoorzieningen in het kader van de Jeugdwet wordt geen eigen bijdrage opgelegd tenzij een maatwerkvoorziening of PGB wordt verstrekt ten behoeve van een woningaanpassing of auto aanpassing voor een minderjarige cliënt. Dan is de bijdrage in de kosten verschuldigd door:</text:p>
                  <text:list text:style-name="id1-3-2-2-3-6-10-3">
                    <text:list-item text:style-override="id1-3-2-2-3-6-10-3-1">
                      <text:number>a.</text:number>
                      <text:p text:style-name="al">de onderhoudsplichtige ouders en;</text:p>
                    </text:list-item>
                    <text:list-item text:style-override="id1-3-2-2-3-6-10-3-2">
                      <text:number>b.</text:number>
                      <text:p text:style-name="al">degene die anders dan als ouder samen met de ouder het gezag uitoefent over een cliënt.</text:p>
                    </text:list-item>
                  </text:list>
                </text:list-item>
                <text:list-item text:style-override="id1-3-2-2-3-6-11">
                  <text:number>10.</text:number>
                  <text:p text:style-name="al">De bijdrage voor de (maatschappelijke) opvang wordt door de betreffende zorgaanbieder van maatschappelijke opvang vastgesteld en geïnd.</text:p>
                </text:list-item>
                <text:list-item text:style-override="id1-3-2-2-3-6-12">
                  <text:number>11.</text:number>
                  <text:p text:style-name="al">Een inwoner is een bijdrage verschuldigd voor gebruik van de algemene voorziening “basisvoorziening hulp bij het huishouden”, ter hoogte van € 5,- per uur.</text:p>
                </text:list-item>
                <text:list-item text:style-override="id1-3-2-2-3-6-13">
                  <text:number>12.</text:number>
                  <text:p text:style-name="al">Een inwoner is voor de algemene voorziening was- en strijkservice een bijdrage verschuldigd van € 5,00 per wasbeurt en € 1,00 per kledingstuk voor het strijken.</text:p>
                </text:list-item>
                <text:list-item text:style-override="id1-3-2-2-3-6-14">
                  <text:number>13.</text:number>
                  <text:p text:style-name="al">Een inwoner is voor de algemene voorziening nachtopvang een bijdrage verschuldigd van € 6,00 per nacht.</text:p>
                </text:list-item>
                <text:list-item text:style-override="id1-3-2-2-3-6-15">
                  <text:number>14.</text:number>
                  <text:p text:style-name="al">De bijdragen als bedoeld in lid 11 tot en met 13 worden geïnd door de organisatie die de algemene voorziening levert.</text:p>
                </text:list-item>
                <text:list-item text:style-override="id1-3-2-2-3-6-16">
                  <text:number>15.</text:number>
                  <text:p text:style-name="al">Voor bepaalde doelgroepen kan het college nadere regels stellen voor de bijdrage voor een algemene voorzien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dien sprake is van een Wmo maatwerkvoorziening in de vorm van diensten maken het ondersteuningsplan en het zorgplan (zorg in natura) of budgetplan (PGB) een vast onderdeel uit van een besluit voor een maatwerkvoorziening.</text:p>
                </text:list-item>
                <text:list-item text:style-override="id1-3-2-2-3-7-3">
                  <text:number>2.</text:number>
                  <text:p text:style-name="al">In de beschikking tot verstrekking van een maatwerkvoorziening wordt in ieder geval aangegeven:</text:p>
                  <text:list text:style-name="id1-3-2-2-3-7-3-3">
                    <text:list-item text:style-override="id1-3-2-2-3-7-3-3-1">
                      <text:number>a.</text:number>
                      <text:p text:style-name="al">of de voorziening in natura of als PGB wordt verstrekt;</text:p>
                    </text:list-item>
                    <text:list-item text:style-override="id1-3-2-2-3-7-3-3-2">
                      <text:number>b.</text:number>
                      <text:p text:style-name="al">hoe bezwaar tegen de beschikking kan worden gemaakt.</text:p>
                    </text:list-item>
                  </text:list>
                </text:list-item>
                <text:list-item text:style-override="id1-3-2-2-3-7-4">
                  <text:number>3.</text:number>
                  <text:p text:style-name="al">Bij het verstrekken van een voorziening in natura wordt in de beschikking in ieder geval vastgelegd:</text:p>
                  <text:list text:style-name="id1-3-2-2-3-7-4-3">
                    <text:list-item text:style-override="id1-3-2-2-3-7-4-3-1">
                      <text:number>a.</text:number>
                      <text:p text:style-name="al">welke de te verstrekken voorziening is en wat het beoogde resultaat daarvan is;</text:p>
                    </text:list-item>
                    <text:list-item text:style-override="id1-3-2-2-3-7-4-3-2">
                      <text:number>b.</text:number>
                      <text:p text:style-name="al">wat de ingangsdatum en duur van de verstrekking is;</text:p>
                    </text:list-item>
                    <text:list-item text:style-override="id1-3-2-2-3-7-4-3-3">
                      <text:number>c.</text:number>
                      <text:p text:style-name="al">hoe de voorziening wordt verstrekt, en; </text:p>
                    </text:list-item>
                    <text:list-item text:style-override="id1-3-2-2-3-7-4-3-4">
                      <text:number>d.</text:number>
                      <text:p text:style-name="al">indien van toepassing of en welke andere voorzieningen of inzet vanuit het sociaal netwerk relevant kunnen zijn.</text:p>
                    </text:list-item>
                  </text:list>
                </text:list-item>
                <text:list-item text:style-override="id1-3-2-2-3-7-5">
                  <text:number>4.</text:number>
                  <text:p text:style-name="al">Bij het verstrekken van een voorziening in de vorm van een PGB wordt in de beschikking tevens in ieder geval vastgelegd:</text:p>
                  <text:list text:style-name="id1-3-2-2-3-7-5-3">
                    <text:list-item text:style-override="id1-3-2-2-3-7-5-3-1">
                      <text:number>a.</text:number>
                      <text:p text:style-name="al">voor welk resultaat het PGB kan worden aangewend;</text:p>
                    </text:list-item>
                    <text:list-item text:style-override="id1-3-2-2-3-7-5-3-2">
                      <text:number>b.</text:number>
                      <text:p text:style-name="al">welke kwaliteitseisen gelden voor de besteding van het PGB;</text:p>
                    </text:list-item>
                    <text:list-item text:style-override="id1-3-2-2-3-7-5-3-3">
                      <text:number>c.</text:number>
                      <text:p text:style-name="al">wat de hoogte van het PGB is en hoe hiertoe is gekomen;</text:p>
                    </text:list-item>
                    <text:list-item text:style-override="id1-3-2-2-3-7-5-3-4">
                      <text:number>d.</text:number>
                      <text:p text:style-name="al">wat de duur is van de verstrekking waarvoor het PGB is bedoeld, en</text:p>
                    </text:list-item>
                    <text:list-item text:style-override="id1-3-2-2-3-7-5-3-5">
                      <text:number>e.</text:number>
                      <text:p text:style-name="al">de wijze van toezicht en verantwoording van de besteding van het PGB.</text:p>
                    </text:list-item>
                  </text:list>
                </text:list-item>
                <text:list-item text:style-override="id1-3-2-2-3-7-6">
                  <text:number>5.</text:number>
                  <text:p text:style-name="al">Als sprake is van een te betalen eigen bijdrage wordt de cliënt daarover in de beschikking geïnformeerd.</text:p>
                </text:list-item>
                <text:list-item text:style-override="id1-3-2-2-3-7-7">
                  <text:number>6.</text:number>
                  <text:p text:style-name="al">In de volgende gevallen verstrekt het college altijd een beschikking: </text:p>
                  <text:list text:style-name="id1-3-2-2-3-7-7-3">
                    <text:list-item text:style-override="id1-3-2-2-3-7-7-3-1">
                      <text:number>a.</text:number>
                      <text:p text:style-name="al">bij verstrekking van een maatwerkvoorziening op basis van de Wmo 2015;</text:p>
                    </text:list-item>
                    <text:list-item text:style-override="id1-3-2-2-3-7-7-3-2">
                      <text:number>b.</text:number>
                      <text:p text:style-name="al">bij verstrekking van een PGB;</text:p>
                    </text:list-item>
                    <text:list-item text:style-override="id1-3-2-2-3-7-7-3-3">
                      <text:number>c.</text:number>
                      <text:p text:style-name="al">bij een verzoek van de jeugdige of zijn ouders om een beschikking te ontvangen.</text:p>
                    </text:list-item>
                  </text:list>
                </text:list-item>
              </text:list>
            </text:section>
            <text:section text:name="artikel_id1-3-2-2-3-8" text:style-name="artikel">
              <text:p text:style-name="artikel_kop_titel"><text:span text:style-name="artikel_kop_label">Artikel</text:span> <text:span text:style-name="artikel_kop_nr">15.</text:span> Nieuwe feiten en omstandigheden, herziening, intrekking of terugvordering</text:p>
              <text:list text:style-name="id1-3-2-2-3-8-2">
                <text:list-item text:style-override="id1-3-2-2-3-8-2">
                  <text:number>1.</text:number>
                  <text:p text:style-name="al">Het college informeert cliënt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3-8-3">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item text:style-override="id1-3-2-2-3-8-4">
                  <text:number>3.</text:number>
                  <text:p text:style-name="al">Het college kan een beslissing herzien dan wel intrekken als het college vaststelt dat:</text:p>
                  <text:list text:style-name="id1-3-2-2-3-8-4-3">
                    <text:list-item text:style-override="id1-3-2-2-3-8-4-3-1">
                      <text:number>a.</text:number>
                      <text:p text:style-name="al">de cliënt onjuiste of onvolledige gegevens heeft verstrekt en de verstrekking van juiste of volledige gegevens tot een andere beslissing zou hebben geleid;</text:p>
                    </text:list-item>
                    <text:list-item text:style-override="id1-3-2-2-3-8-4-3-2">
                      <text:number>b.</text:number>
                      <text:p text:style-name="al">de cliënt niet langer op de maatwerkvoorziening of het PGB is aangewezen;</text:p>
                    </text:list-item>
                    <text:list-item text:style-override="id1-3-2-2-3-8-4-3-3">
                      <text:number>c.</text:number>
                      <text:p text:style-name="al">de maatwerkvoorziening of het PGB niet meer toereikend is te achten;</text:p>
                    </text:list-item>
                    <text:list-item text:style-override="id1-3-2-2-3-8-4-3-4">
                      <text:number>d.</text:number>
                      <text:p text:style-name="al">de cliënt niet voldoet aan de aan de maatwerkvoorziening of het PGB verbonden voorwaarden, of;</text:p>
                    </text:list-item>
                    <text:list-item text:style-override="id1-3-2-2-3-8-4-3-5">
                      <text:number>e.</text:number>
                      <text:p text:style-name="al">de cliënt de maatwerkvoorziening of het PGB niet of voor een ander doel gebruikt;</text:p>
                    </text:list-item>
                    <text:list-item text:style-override="id1-3-2-2-3-8-4-3-6">
                      <text:number>f.</text:number>
                      <text:p text:style-name="al">bij wangedrag van een cliënt waardoor hulpverlening niet meer verstrekt kan worden.</text:p>
                    </text:list-item>
                  </text:list>
                </text:list-item>
                <text:list-item text:style-override="id1-3-2-2-3-8-5">
                  <text:number>4.</text:number>
                  <text:p text:style-name="al">Een beslissing tot verlening van een PGB kan worden ingetrokken als blijkt dat het PGB binnen zes maanden of 15 maanden bij een woningaanpassing, na toekenning niet is aangewend voor de bekostiging van de voorziening waarvoor de verlening heeft plaatsgevonden.</text:p>
                </text:list-item>
                <text:list-item text:style-override="id1-3-2-2-3-8-6">
                  <text:number>5.</text:number>
                  <text:p text:style-name="al">Het college kan een besluit tot toekenning van een maatwerkvoorziening herzien of intrekken indien:</text:p>
                  <text:list text:style-name="id1-3-2-2-3-8-6-3">
                    <text:list-item text:style-override="id1-3-2-2-3-8-6-3-1">
                      <text:number>a.</text:number>
                      <text:p text:style-name="al">niet is voldaan aan de voorwaarden gesteld bij of krachtens de wet of de verordening;</text:p>
                    </text:list-item>
                    <text:list-item text:style-override="id1-3-2-2-3-8-6-3-2">
                      <text:number>b.</text:number>
                      <text:p text:style-name="al">blijkt dat de cliënt aan wie een PGB is toegekend niet heeft voldaan aan de verplichtingen als bedoeld in de beschikking.</text:p>
                    </text:list-item>
                  </text:list>
                </text:list-item>
                <text:list-item text:style-override="id1-3-2-2-3-8-7">
                  <text:number>6.</text:number>
                  <text:p text:style-name="al">Ingeval het recht op een in eigendom of in bruikleen verstrekte voorziening is ingetrokken, kan deze voorziening worden teruggevorderd.</text:p>
                </text:list-item>
                <text:list-item text:style-override="id1-3-2-2-3-8-8">
                  <text:number>7.</text:number>
                  <text:p text:style-name="al">Bij opname van de cliënt in een ziekenhuis of instelling wordt een lopende PGB tot maximaal een maand na opname ter beschikking gesteld aan de zorgverlener, ondanks de gewijzigde situatie. Na deze maand wordt op basis van de dan geldende situatie een heroverweging gedaan over de benodigde zorg en wijze van financiering en kan het PGB beëindigd worden.</text:p>
                </text:list-item>
                <text:list-item text:style-override="id1-3-2-2-3-8-9">
                  <text:number>8.</text:number>
                  <text:p text:style-name="al">Bij verblijf buiten het hoofdverblijf kan het PGB voor diensten van de cliënt na 6 weken worden beëindigd.</text:p>
                </text:list-item>
                <text:list-item text:style-override="id1-3-2-2-3-8-10">
                  <text:number>9.</text:number>
                  <text:p text:style-name="al">Het college kan nadat het besluit tot toekenning van een maatwerkvoorziening is herzien of ingetrokken:</text:p>
                  <text:list text:style-name="id1-3-2-2-3-8-10-3">
                    <text:list-item text:style-override="id1-3-2-2-3-8-10-3-1">
                      <text:number>a.</text:number>
                      <text:p text:style-name="al">het ten onrechte of tot een te hoog bedrag genoten PGB terugvorderen;</text:p>
                    </text:list-item>
                    <text:list-item text:style-override="id1-3-2-2-3-8-10-3-2">
                      <text:number>b.</text:number>
                      <text:p text:style-name="al">de geldwaarde van de ten onrechte genoten maatwerkvoorziening in natura vorderen;</text:p>
                    </text:list-item>
                    <text:list-item text:style-override="id1-3-2-2-3-8-10-3-3">
                      <text:number>c.</text:number>
                      <text:p text:style-name="al">of deze maatwerkvoorziening terugvorderen dan wel terughalen.</text:p>
                    </text:list-item>
                  </text:list>
                </text:list-item>
                <text:list-item text:style-override="id1-3-2-2-3-8-11">
                  <text:number>10.</text:number>
                  <text:p text:style-name="al">De vordering kan worden geïnd door middel van verrekening, als bedoeld in artikel 3.3 lid 3 van het Uitvoeringsbesluit Wmo 2015. </text:p>
                </text:list-item>
              </text:list>
            </text:section>
            <text:section text:name="artikel_id1-3-2-2-3-9" text:style-name="artikel">
              <text:p text:style-name="artikel_kop_titel"><text:span text:style-name="artikel_kop_label">Artikel</text:span> <text:span text:style-name="artikel_kop_nr">16.</text:span> Onderzoek naar kwaliteit en recht- en doelmatigheid maatwerkvoorzieningen en PGB’s en opschorting betaling uit het PGB</text:p>
              <text:list text:style-name="id1-3-2-2-3-9-2">
                <text:list-item text:style-override="id1-3-2-2-3-9-2">
                  <text:number>1.</text:number>
                  <text:p text:style-name="al">Het college onderzoekt periodiek, al dan niet steekproefsgewijs, het gebruik van maatwerkvoorzieningen in natura en PGB’s met het oog op de beoordeling van de kwaliteit en recht- en doelmatigheid daarvan.</text:p>
                </text:list-item>
                <text:list-item text:style-override="id1-3-2-2-3-9-3">
                  <text:number>2.</text:number>
                  <text:p text:style-name="al">Het college kan de Sociale Verzekeringsbank gemotiveerd verzoeken te beslissen tot een geheel of gedeeltelijke opschorting voor ten hoogste dertien weken van betalingen uit het PGB, als er ten aanzien van een inwoner een ernstig vermoeden bestaat dat er sprake is van een omstandigheid als bedoeld in artikel 2.3.10 van de Wmo 2015 of artikel 8.1.4 van de Jeugdwet.</text:p>
                </text:list-item>
                <text:list-item text:style-override="id1-3-2-2-3-9-4">
                  <text:number>3.</text:number>
                  <text:p text:style-name="al">Het college kan de Sociale verzekeringsbank gemotiveerd verzoeken te beslissen tot een gehele of gedeeltelijke opschorting van betalingen uit het PGB voor de duur van de opname als sprake is van een omstandigheid als bedoeld in artikel 16 lid 7.</text:p>
                </text:list-item>
                <text:list-item text:style-override="id1-3-2-2-3-9-5">
                  <text:number>4.</text:number>
                  <text:p text:style-name="al">Het college stelt de PGB-houder schriftelijk op de hoogte van het verzoek op grond van het tweede en derde lid.</text:p>
                </text:list-item>
                <text:list-item text:style-override="id1-3-2-2-3-9-6">
                  <text:number>5.</text:number>
                  <text:p text:style-name="al">Het college kan nadere regels stellen met betrekking tot de controle op het gebruik of de besteding</text:p>
                </text:list-item>
                <text:list-item text:style-override="id1-3-2-2-3-9-7">
                  <text:number>6.</text:number>
                  <text:p text:style-name="al">Het college wijst een toezichthouder rechtmatigheid aan belast met het toezicht op de naleving van het bepaalde bij of krachtens de Jeugdwet en Wmo 2015.</text:p>
                </text:list-item>
              </text:list>
            </text:section>
            <text:p text:style-name="hoofdstuk_bottom"/>
          </text:section>
          <text:section text:name="hoofdstuk_id1-3-2-2-4" text:style-name="hoofdstuk">
            <text:p text:style-name="hoofdstuk_kop"><text:span text:style-name="label">HOOFDSTUK</text:span> <text:span text:style-name="nr">4.</text:span> VOORZIENINGEN, PRIJS EN KWALITEIT</text:p>
            <text:section text:name="artikel_id1-3-2-2-4-2" text:style-name="artikel">
              <text:p text:style-name="artikel_kop_titel"><text:span text:style-name="artikel_kop_label">Artikel</text:span> <text:span text:style-name="artikel_kop_nr">17.</text:span> Kwaliteitseisen voorzieningen zowel in natura als PGB</text:p>
              <text:list text:style-name="id1-3-2-2-4-2-2">
                <text:list-item text:style-override="id1-3-2-2-4-2-2">
                  <text:number>1.</text:number>
                  <text:p text:style-name="al">Aanbieders zorgen voor een goede kwaliteit van voorzieningen conform hoofdstuk 3 van de Wmo 2015 en hoofdstuk 4 van de Jeugdwet, waaronder voldoende deskundigheid van beroepskracht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de beroepskrachten tijdens hun werkzaamheden in het kader van het leveren van voorzieningen handelen in overeenstemming met de professionele standaard;</text:p>
                    </text:list-item>
                    <text:list-item text:style-override="id1-3-2-2-4-2-2-3-4">
                      <text:number>d.</text:number>
                      <text:p text:style-name="al">en 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Het college ziet toe op de naleving van deze eisen door periodieke overleggen met de aanbieders. Het college kan daartoe een jaarlijks cliëntervaringsonderzoek doen en kan zo nodig in overleg met de cliënt ter plaatse de geleverde voorzieningen controleren;</text:p>
                </text:list-item>
                <text:list-item text:style-override="id1-3-2-2-4-2-4">
                  <text:number>3.</text:number>
                  <text:p text:style-name="al">Het college kan bij nadere regels bepalen welke verdere eisen worden gesteld aan de kwaliteit van voorzieningen. Eisen met betrekking tot de deskundigheid van beroepskrachten en niet beroepskrachten vallen daaronder.</text:p>
                </text:list-item>
              </text:list>
            </text:section>
            <text:section text:name="artikel_id1-3-2-2-4-3" text:style-name="artikel">
              <text:p text:style-name="artikel_kop_titel"><text:span text:style-name="artikel_kop_label">Artikel</text:span> <text:span text:style-name="artikel_kop_nr">18.</text:span> Verhouding prijs en kwaliteit levering voorziening door derden </text:p>
              <text:list text:style-name="id1-3-2-2-4-3-2">
                <text:list-item text:style-override="id1-3-2-2-4-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van een overeenkomst met een derde, of;</text:p>
                    </text:list-item>
                    <text:list-item text:style-override="id1-3-2-2-4-3-2-3-2">
                      <text:number>b.</text:number>
                      <text:p text:style-name="al">Een reële prijs die geldt als ondergrens voor:</text:p>
                      <text:list text:style-name="id1-3-2-2-4-3-2-3-2-3">
                        <text:list-item text:style-override="id1-3-2-2-4-3-2-3-2-3-1">
                          <text:number>i.</text:number>
                          <text:p text:style-name="al">Een inschrijving en het aangaan van een overeenkomst met een derde, en;</text:p>
                        </text:list-item>
                        <text:list-item text:style-override="id1-3-2-2-4-3-2-3-2-3-2">
                          <text:number>ii.</text:number>
                          <text:p text:style-name="al">De vaste prijs, bedoeld in lid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4-3-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4-3-4">
                  <text:number>3.</text:number>
                  <text:p text:style-name="al">Het college baseert de vaste prijs of de reële prijs voor een maatwerkvoorziening in het kader van de Wmo 2015 op de volgende kostprijselementen:</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text:p>
                </text:list-item>
                <text:list-item text:style-override="id1-3-2-2-4-3-6">
                  <text:number>5.</text:number>
                  <text:p text:style-name="al">Het college bepaalt met welke derde(n) als bedoeld in het eerste lid hij een overeenkomst aangaat.</text:p>
                </text:list-item>
                <text:list-item text:style-override="id1-3-2-2-4-3-7">
                  <text:number>6.</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reiken.</text:p>
                </text:list-item>
                <text:list-item text:style-override="id1-3-2-2-4-3-8">
                  <text:number>7.</text:number>
                  <text:p text:style-name="al">Het college houdt in het belang van een goede prijs-kwaliteitverhouding bij de vaststelling van de tarieven die het hanteert voor door derden te leveren voorzieningen in het kader van de Jeugdwet of uit te voeren kinderbeschermingsmaatregelen of jeugdreclassering, rekening met:</text:p>
                  <text:list text:style-name="id1-3-2-2-4-3-8-3">
                    <text:list-item text:style-override="id1-3-2-2-4-3-8-3-1">
                      <text:number>a.</text:number>
                      <text:p text:style-name="al">de aard en omvang van de te verrichten taken;</text:p>
                    </text:list-item>
                    <text:list-item text:style-override="id1-3-2-2-4-3-8-3-2">
                      <text:number>b.</text:number>
                      <text:p text:style-name="al">de voor de sector toepasselijke CAO-schalen in relatie tot de zwaarte van de functie;</text:p>
                    </text:list-item>
                    <text:list-item text:style-override="id1-3-2-2-4-3-8-3-3">
                      <text:number>c.</text:number>
                      <text:p text:style-name="al">een redelijke toeslag voor overheadkosten;</text:p>
                    </text:list-item>
                    <text:list-item text:style-override="id1-3-2-2-4-3-8-3-4">
                      <text:number>d.</text:number>
                      <text:p text:style-name="al">redelijke kosten voor niet productieve uren van de beroepskrachten als gevolg van verlof, ziekte, scholing, werkoverleg</text:p>
                    </text:list-item>
                    <text:list-item text:style-override="id1-3-2-2-4-3-8-3-5">
                      <text:number>e.</text:number>
                      <text:p text:style-name="al">reis en opleidings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NTELZORG &amp; TEGEMOETKOMING MEERKOSTEN</text:p>
            <text:section text:name="artikel_id1-3-2-2-5-2" text:style-name="artikel">
              <text:p text:style-name="artikel_kop_titel"><text:span text:style-name="artikel_kop_label">Artikel</text:span> <text:span text:style-name="artikel_kop_nr">19.</text:span> Jaarlijkse waardering mantelzorgers </text:p>
              <text:list text:style-name="id1-3-2-2-5-2-2">
                <text:list-item text:style-override="id1-3-2-2-5-2-2">
                  <text:number>1.</text:number>
                  <text:p text:style-name="al">Mantelzorgers van inwoners in de gemeente Midden-Delfland kunnen door middel van een melding bij Mantelzorg Midden-Delfland voor het ontvangen van een jaarlijkse blijk van waardering in aanmerking worden gebracht.</text:p>
                </text:list-item>
                <text:list-item text:style-override="id1-3-2-2-5-2-3">
                  <text:number>2.</text:number>
                  <text:p text:style-name="al">De totale waarde van de jaarlijkse blijk van waardering voor alle mantelzorgers in de gemeente en de verdeling over collectieve en individuele waarderingsactiviteiten wordt door het college jaarlijks na overleg met Mantelzorg Midden-Delfland van Stichting Welzijn Midden-Delfland (SWMD) vastgesteld. </text:p>
                </text:list-item>
                <text:list-item text:style-override="id1-3-2-2-5-2-4">
                  <text:number>3.</text:number>
                  <text:p text:style-name="al">Het college kan bij nadere regeling regels stellen over op welke wijze zorg wordt gedragen voor de jaarlijkse blijk van waardering voor de mantelzorgers van inwoners van Midden-Delfland.</text:p>
                </text:list-item>
              </text:list>
            </text:section>
            <text:section text:name="artikel_id1-3-2-2-5-3" text:style-name="artikel">
              <text:p text:style-name="artikel_kop_titel"><text:span text:style-name="artikel_kop_label">Artikel</text:span> <text:span text:style-name="artikel_kop_nr">20.</text:span> Tegemoetkoming meerkosten personen met een beperking of chronische problemen</text:p>
              <text:list text:style-name="id1-3-2-2-5-3-2">
                <text:list-item text:style-override="id1-3-2-2-5-3-2">
                  <text:number>1.</text:number>
                  <text:p text:style-name="al">Het college stelt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 text:style-name="id1-3-2-2-5-3-2-3">
                    <text:list-item text:style-override="id1-3-2-2-5-3-2-3-1">
                      <text:number>a.</text:number>
                      <text:p text:style-name="al">De tegemoetkoming bestaat in ieder geval uit het aanbieden van een collectieve aanvullende zorgverzekering voor minima;</text:p>
                    </text:list-item>
                  </text:list>
                </text:list-item>
                <text:list-item text:style-override="id1-3-2-2-5-3-3">
                  <text:number>2.</text:number>
                  <text:p text:style-name="al">Het college stelt jaarlijks nadere regels vast over onder meer: </text:p>
                  <text:list text:style-name="id1-3-2-2-5-3-3-3">
                    <text:list-item text:style-override="id1-3-2-2-5-3-3-3-1">
                      <text:number>a.</text:number>
                      <text:p text:style-name="al">Welke aanvullende vormen van tegemoetkomingen aangeboden worden;</text:p>
                    </text:list-item>
                    <text:list-item text:style-override="id1-3-2-2-5-3-3-3-2">
                      <text:number>b.</text:number>
                      <text:p text:style-name="al">de voorwaarden waaronder de tegemoetkoming wordt verstrekt;</text:p>
                    </text:list-item>
                    <text:list-item text:style-override="id1-3-2-2-5-3-3-3-3">
                      <text:number>c.</text:number>
                      <text:p text:style-name="al">waaruit de tegemoetkoming bestaat en</text:p>
                    </text:list-item>
                    <text:list-item text:style-override="id1-3-2-2-5-3-3-3-4">
                      <text:number>d.</text:number>
                      <text:p text:style-name="al">wanneer die tegemoetkoming wordt verstrekt. </text:p>
                    </text:list-item>
                  </text:list>
                </text:list-item>
                <text:list-item text:style-override="id1-3-2-2-5-3-4">
                  <text:number>3.</text:number>
                  <text:p text:style-name="al">Het college legt jaarlijks de regels zoals benoemd in lid 2 van dit artikel vast in het Besluit maatschappelijke ondersteuning en jeugdhulp. </text:p>
                </text:list-item>
              </text:list>
            </text:section>
            <text:p text:style-name="hoofdstuk_bottom"/>
          </text:section>
          <text:section text:name="hoofdstuk_id1-3-2-2-6" text:style-name="hoofdstuk">
            <text:p text:style-name="hoofdstuk_kop"><text:span text:style-name="label">HOOFDSTUK</text:span> <text:span text:style-name="nr">6.</text:span> CALAMITEITEN &amp; KLACHTEN</text:p>
            <text:section text:name="artikel_id1-3-2-2-6-2" text:style-name="artikel">
              <text:p text:style-name="artikel_kop_titel"><text:span text:style-name="artikel_kop_label">Artikel</text:span> <text:span text:style-name="artikel_kop_nr">21.</text:span> Meldingsregeling calamiteiten en geweld</text:p>
              <text:list text:style-name="id1-3-2-2-6-2-2">
                <text:list-item text:style-override="id1-3-2-2-6-2-2">
                  <text:number>1.</text:number>
                  <text:p text:style-name="al">Het college treft een regeling voor het melden van calamiteiten en geweldsincidenten bij de verstrekking van een maatwerkvoorziening binnen de Wmo 2015 door een aanbieder en wijst een onafhankelijke toezichthouder Wmo aan.</text:p>
                </text:list-item>
                <text:list-item text:style-override="id1-3-2-2-6-2-3">
                  <text:number>2.</text:number>
                  <text:p text:style-name="al">Aanbieders melden iedere calamiteit en ieder geweldsincident dat zich heeft voorgedaan bij de verstrekking van een maatwerkvoorziening maatschappelijke ondersteuning onverwijld aan de betreffende toezichthouder. Voor verstrekkingen vanuit de Jeugdwet is dat de IGJ (Inspectie Gezondheidszorg en Jeugd).</text:p>
                </text:list-item>
                <text:list-item text:style-override="id1-3-2-2-6-2-4">
                  <text:number>3.</text:number>
                  <text:p text:style-name="al">De toezichthouder Wmo doet onderzoek naar de calamiteiten en geweldsincidenten en adviseert het college over het voorkomen van verdere calamiteiten en het bestrijden van geweld bij het verstrekken van een maatwerkvoorziening maatschappelijke ondersteuning.</text:p>
                </text:list-item>
                <text:list-item text:style-override="id1-3-2-2-6-2-5">
                  <text:number>4.</text:number>
                  <text:p text:style-name="al">Het college kan nadere regels stellen over welke verdere eisen gelden voor het melden van calamiteiten en geweld bij de verstrekking van een maatwerkvoorziening maatschappelijke ondersteuning.</text:p>
                </text:list-item>
              </text:list>
            </text:section>
            <text:section text:name="artikel_id1-3-2-2-6-3" text:style-name="artikel">
              <text:p text:style-name="artikel_kop_titel"><text:span text:style-name="artikel_kop_label">Artikel</text:span> <text:span text:style-name="artikel_kop_nr">22.</text:span> Klachtregeling </text:p>
              <text:list text:style-name="id1-3-2-2-6-3-2">
                <text:list-item text:style-override="id1-3-2-2-6-3-2">
                  <text:number>1.</text:number>
                  <text:p text:style-name="al">Het college hanteert de vastgestelde gemeentelijke klachtenregeling voor de afhandeling van klachten, voor zover de klacht betrekking heeft op professionals werkzaam onder de verantwoordelijkheid van de gemeente.</text:p>
                </text:list-item>
                <text:list-item text:style-override="id1-3-2-2-6-3-3">
                  <text:number>2.</text:number>
                  <text:p text:style-name="al">Aanbieders stellen een regeling vast voor de afhandeling van klachten van cliënten ten aanzien van alle voorzieningen die zij verstrekken.</text:p>
                </text:list-item>
                <text:list-item text:style-override="id1-3-2-2-6-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BETREKKEN INWONERS EN AANBIEDERS</text:p>
            <text:section text:name="artikel_id1-3-2-2-7-2" text:style-name="artikel">
              <text:p text:style-name="artikel_kop_titel"><text:span text:style-name="artikel_kop_label">Artikel</text:span> <text:span text:style-name="artikel_kop_nr">23.</text:span> Medezeggenschap bij aanbieders</text:p>
              <text:list text:style-name="id1-3-2-2-7-2-2">
                <text:list-item text:style-override="id1-3-2-2-7-2-2">
                  <text:number>1.</text:number>
                  <text:p text:style-name="al">Aanbieders stellen een regeling vast voor de medezeggenschap van cliënten en vertegenwoordigers over voorgenomen besluiten van de aanbieder welke voor de gebruikers van belang zijn ten aanzien van alle voorzieningen die zij verstrekken.</text:p>
                </text:list-item>
                <text:list-item text:style-override="id1-3-2-2-7-2-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7-3" text:style-name="artikel">
              <text:p text:style-name="artikel_kop_titel"><text:span text:style-name="artikel_kop_label">Artikel</text:span> <text:span text:style-name="artikel_kop_nr">24.</text:span> Betrekken van inwoners bij het beleid</text:p>
              <text:list text:style-name="id1-3-2-2-7-3-2">
                <text:list-item text:style-override="id1-3-2-2-7-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3-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3-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Ter uitvoering van het tweede en derde lid heeft het college de Adviesraad Sociaal Domein Midden-Delfland aangewez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Besluit maatschappelijke ondersteuning en jeugdhulp</text:p>
              <text:p text:style-name="al">Het college stelt een Besluit maatschappelijke ondersteuning en jeugdhulp Midden-Delfland vast. Hierin neemt het college onder andere op de omvang van de (financiële) verstrekkingen, de kostprijs van de maatwerkvoorzieningen en de omvang van de eigen bijdrage voor maatwerkvoorzieningen maatschappelijke ondersteuning.</text:p>
            </text:section>
            <text:section text:name="artikel_id1-3-2-2-8-3" text:style-name="artikel">
              <text:p text:style-name="artikel_kop_titel"><text:span text:style-name="artikel_kop_label">Artikel</text:span> <text:span text:style-name="artikel_kop_nr">26.</text:span> Evaluatie</text:p>
              <text:p text:style-name="al">Het door de gemeente gevoerde beleid wordt eenmaal per vier jaar geëvalueerd. Het college zendt hiertoe telkens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27.</text:span> Inwerkingtreding, overgangsrecht en citeertitel</text:p>
              <text:list text:style-name="id1-3-2-2-8-4-2">
                <text:list-item text:style-override="id1-3-2-2-8-4-2">
                  <text:number>1.</text:number>
                  <text:p text:style-name="al">Deze verordening treedt in werking met ingang van 1 januari 2022 onder gelijktijdige intrekking van de Verordening maatschappelijke ondersteuning en jeugdhulp gemeente Midden-Delfland 2020.</text:p>
                </text:list-item>
                <text:list-item text:style-override="id1-3-2-2-8-4-3">
                  <text:number>2.</text:number>
                  <text:p text:style-name="al">Een inwoner houdt recht op een lopende voorziening verstrekt op grond van de bovengenoemde verordeningen, totdat het college een nieuw besluit heeft genomen waarbij het besluit waarmee deze voorziening is verstrekt, wordt ingetrokken.</text:p>
                </text:list-item>
                <text:list-item text:style-override="id1-3-2-2-8-4-4">
                  <text:number>3.</text:number>
                  <text:p text:style-name="al">Aanvragen die voor inwerkingtreding van deze verordening zijn ingediend en waarop nog niet is beslist bij het in werking treden van deze verordening, worden afgehandeld krachtens de betreffende verordening genoemd in het eerste lid.</text:p>
                </text:list-item>
                <text:list-item text:style-override="id1-3-2-2-8-4-5">
                  <text:number>4.</text:number>
                  <text:p text:style-name="al">Van het in derde lid gestelde kan ten gunste van de inwoner worden afgeweken.</text:p>
                </text:list-item>
                <text:list-item text:style-override="id1-3-2-2-8-4-6">
                  <text:number>5.</text:number>
                  <text:p text:style-name="al">Deze verordening wordt aangehaald als: Verordening maatschappelijke ondersteuning en jeugdhulp Midden-Delf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1.</text:span></text:p>
          </text:section>
          <text:section text:name="ondertekening_id1-3-2-3-2">
            <text:p><text:span text:style-name="functie"/></text:p>
            <text:p><text:span text:style-name="functie">De raad van de gemeente Midden-Delfland,</text:span></text:p>
          </text:section>
          <text:section text:name="ondertekening_id1-3-2-3-3">
            <text:p><text:span text:style-name="functie"/></text:p>
            <text:p><text:span text:style-name="functie">de griffier, </text:span></text:p>
            <text:p><text:span text:style-name="functie">Arjan de Vos </text:span></text:p>
          </text:section>
          <text:section text:name="ondertekening_id1-3-2-3-4">
            <text:p><text:span text:style-name="functie"/></text:p>
            <text:p><text:span text:style-name="functie">de voorzitter,</text:span></text:p>
            <text:p><text:span text:style-name="functie">Arnoud Rodenbur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uit de Algemene Wet Bijzondere Ziektekosten (hierna: AWBZ) en een herstructurering van de jeugdzorg, de jeugd-ggz de zorg voor verstandelijk beperkte jeugdigen en de begeleiding en persoonlijke verzorging van jeugdigen. Deze taken zijn toegevoegd als nieuwe taken en deels aan het takenpakket dat al bij gemeenten lag onder de ‘oude’ Wet maatschappelijke ondersteuning. Er wordt bekeken wat redelijkerwijs verwacht mag worden van de inwoner en zijn sociale netwerk, vervolgens zal waar nodig de gemeente in aanvulling hierop hem in staat stellen gebruik te maken van een algemene voorziening of – als dat niet volstaat – een maatwerkvoorziening (ook wel individuele voorziening genoemd in de Jeugdwet) waarmee een bijdrage wordt geleverd aan zijn mogelijkheden om deel te nemen aan het maatschappelijk verkeer en zelfstandig te functioneren in de maatschappij. Specifiek voor de Jeugdwet geldt dat de ondersteuning niet alleen de cliënt zelf ondersteunt maar er ook zorg voor draagt dat het probleemoplossend vermogen van het gezin wordt versterkt.</text:p>
          <text:p text:style-name="al"/>
          <text:p text:style-name="al">De gemeente moet telkens een zorgvuldige toegangsprocedure doorlopen om de hulpvraag van de inwoner, zijn behoeften en de gewenste resultaten helder te krijgen, om te achterhalen wat de inwoner op eigen kracht, met gebruikelijke hulp, algemeen gebruikelijke voorzieningen, mantelzorg of met hulp van zijn sociale netwerk dan wel (waar van toepassing)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en/of de Jeugdwet valt. De Wmo 2015, de Jeugdwet en deze verordening leggen deze toegangsprocedure daarom vast. Want waar het recht op compensatie dat bestond onder de ‘oude’ Wet maatschappelijke ondersteuning en het oude jeugdzorgstelsel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beide wetten ‘het college’ staat, kan het college deze bevoegdheid namelijk mandateren aan ondergeschikten dan wel niet-ondergeschikten op grond van de algemene regels van de Algemene wet bestuursrecht (hierna: Awb). Op grond van artikel 2.6.3 van de Wmo 2015 kan het college de vaststelling van rechten en plichten van de cliënt echter alleen mandateren aan een aanbieder. Zie voor de definitie van ‘aanbieder’ de toelichting onder artikel 1 van deze verordening. Deze beperking geldt alleen voor mandatering aan niet-ondergeschikten. Het college kan de vaststelling van rechten en plichten ook aan ondergeschikten mandateren.</text:p>
          <text:p text:style-name="al"/>
          <text:p text:style-name="al">
          <text:span text:style-name="nadrukvet">Inhoud op basis van </text:span>
          <text:span text:style-name="nadrukvet">Wmo</text:span>
          <text:span text:style-name="nadrukvet"> 2015 en Jeugdwet</text:span>
        </text:p>
          <text:p text:style-name="al">De Wmo 2015 bepaalt in artikel 2.1.3, eerste lid,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2.1.4a en 2.1.6 van de Wmo 2015 in ieder geval bepaald te worden:</text:p>
          <text:p text:style-name="al"/>
          <text:list text:style-name="id1-3-2-4-14">
            <text:list-item text:style-override="id1-3-2-4-14-1">
              <text:number>-</text:number>
              <text:p text:style-name="al">op welke wijze en op basis van welke criteria wordt vastgesteld of een inwoner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inwoners in de gemeente.</text:p>
            </text:list-item>
            <text:list-item text:style-override="id1-3-2-4-14-9">
              <text:number>-</text:number>
              <text:p text:style-name="al">Ook <text:span text:style-name="nadrukondlijn">dient</text:span> de gemeente overeenkomstig de artikelen 2.1.3, vierde lid, en 2.6.6, eerste lid, van de Wmo 2015 per verordening regels te stellen: </text:p>
            </text:list-item>
            <text:list-item text:style-override="id1-3-2-4-14-10">
              <text:number>-</text:number>
              <text:p text:style-name="al">voor de bestrijding van het ten onrechte ontvangen van een maatwerkvoorziening of een persoonsgebonden budget, en van misbruik of oneigenlijk gebruik van de wet;</text:p>
            </text:list-item>
            <text:list-item text:style-override="id1-3-2-4-14-1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p text:style-name="al"/>
          <text:list text:style-name="id1-3-2-4-17">
            <text:list-item text:style-override="id1-3-2-4-17-1">
              <text:number>-</text:number>
              <text:p text:style-name="al">bepalen dat inwoners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 Jeugdwet bepaalt in de artikelen 2.9, 2.10 en 2.12 dat de gemeente per verordening in ieder geval regels opstelt over:</text:p>
          <text:p text:style-name="al"/>
          <text:list text:style-name="id1-3-2-4-23">
            <text:list-item text:style-override="id1-3-2-4-23-1">
              <text:number>-</text:number>
              <text:p text:style-name="al">de door het college te verlenen maatwerkvoorzieningen (in de Jeugdwet genoemd: individuele voorziening) en overige (jeugdhulp)voorzieningen; </text:p>
            </text:list-item>
            <text:list-item text:style-override="id1-3-2-4-23-2">
              <text:number>-</text:number>
              <text:p text:style-name="al">de voorwaarden voor toekenning, de wijze van beoordeling van en de afwegingsfactoren bij een maatwerkvoorziening;</text:p>
            </text:list-item>
            <text:list-item text:style-override="id1-3-2-4-23-3">
              <text:number>-</text:number>
              <text:p text:style-name="al">de wijze waarop de toegang tot en de toekenning van een maatwerkvoorziening wordt afgestemd met andere voorzieningen op gebied van zorg, onderwijs, maatschappelijke ondersteuning, werk en inkomen;</text:p>
            </text:list-item>
            <text:list-item text:style-override="id1-3-2-4-23-4">
              <text:number>-</text:number>
              <text:p text:style-name="al">de wijze waarop de hoogte van een persoonsgebonden budget wordt vastgesteld;</text:p>
            </text:list-item>
            <text:list-item text:style-override="id1-3-2-4-23-5">
              <text:number>-</text:number>
              <text:p text:style-name="al">de bestrijding van het ten onrechte ontvangen van een individuele voorziening of persoonsgebonden budget, alsmede van misbruik of oneigenlijke gebruik van de Jeugdwet; </text:p>
            </text:list-item>
            <text:list-item text:style-override="id1-3-2-4-23-6">
              <text:number>-</text:number>
              <text:p text:style-name="al">de wijze waarop inwoners worden betrokken bij de uitvoering van de Jeugdwet, en</text:p>
            </text:list-item>
            <text:list-item text:style-override="id1-3-2-4-2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Integrale verordening</text:span>
        </text:p>
          <text:p text:style-name="al">Zoals beschreven in bovenstaande zijn er veel overeenkomsten in de inhoud van de verordeningen zoals deze worden voorgeschreven door de Wmo 2015 en de Jeugdwet. Daarnaast gaan beide wetten uit van een integrale ondersteuning (maatwerk) voor de inwoner, waardoor integrale dienstverlening vanuit de Wmo 2015 en de Jeugdwet gewenst is. Om deze integrale dienstverlening te bevorderen zijn de verordeningen Wmo 2015 en Jeugdhulp 2015 samengevoegd tot deze integrale verordening. Deze integrale verordening bevat alle rechten en plichten zoals deze door de Wmo 2015 en de Jeugdwet worden voorgeschreven en door deze gemeente, voorheen in individuele verordeningen, worden uitgevoerd.</text:p>
          <text:p text:style-name="al"/>
          <text:p text:style-name="al">
          <text:span text:style-name="nadrukvet">Koppeling beleidsplan</text:span>
        </text:p>
          <text:p text:style-name="al">Deze verordening kan niet los worden gezien van het beleidsplan sociaal domein, dat de raad op grond van artikel 2.1.2 van de Wmo 2015 en artikel 2.2 van de Jeugdwet eveneens dient vast te stellen. In dit beleidsplan wordt het door het gemeentebestuur te voeren beleid met betrekking tot maatschappelijke ondersteuning en de Jeugdwet vastgelegd. </text:p>
          <text:p text:style-name="al"/>
          <text:p text:style-name="al">
          <text:span text:style-name="nadrukvet">Artikelsgewijs</text:span>
        </text:p>
          <text:p text:style-name="al"/>
          <text:p text:style-name="al">
          <text:span text:style-name="nadrukvet">Artikel 1. Begripsbepalingen </text:span>
        </text:p>
          <text:p text:style-name="al">Het aantal definities van artikel 1 is beperkt aangezien de Wmo 2015 (in artikel 1.1.1) en de Jeugdwet (in artikel 1.1) al een flink aantal definities kent die ook bindend zijn voor deze verordening. Voor de duidelijkheid zijn een aantal belangrijke wettelijke definities hieronder weergegeven en waar nodig verder toegelicht.</text:p>
          <text:p text:style-name="al"/>
          <text:list text:style-name="id1-3-2-4-37">
            <text:list-item text:style-override="id1-3-2-4-37-1">
              <text:number>-</text:number>
              <text:p text:style-name="al">participatie: deelnemen aan het maatschappelijke verkeer; </text:p>
            </text:list-item>
            <text:list-item text:style-override="id1-3-2-4-37-2">
              <text:number>-</text:number>
              <text:p text:style-name="al">sociale netwerk: personen uit de huiselijke kring of andere personen met wie de cliёnt een sociale relatie onderhoudt; </text:p>
            </text:list-item>
            <text:list-item text:style-override="id1-3-2-4-37-3">
              <text:number>-</text:number>
              <text:p text:style-name="al">vertegenwoordiger: persoon of rechtspersoon die een cliënt vertegenwoordigt die niet in staat kan worden geacht tot een redelijke waardering van zijn belangen ter zake;</text:p>
            </text:list-item>
            <text:list-item text:style-override="id1-3-2-4-37-4">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en verzoek van een belanghebbende om een besluit te nemen, en ‘beschikking’ (artikel 1:2). </text:p>
          <text:p text:style-name="al"/>
          <text:p text:style-name="al">Gebruik van het woord ‘of’ impliceert ook de betekenis ‘en/of, en kan als beiden gelezen worden’. </text:p>
          <text:p text:style-name="al"/>
          <text:p text:style-name="al">
          <text:span text:style-name="nadrukvet">Gebruik van termen inwoner en cliënt</text:span>
        </text:p>
          <text:p text:style-name="al">In de verordening worden de termen inwoner en cliënt gebruikt. Binnen de kaders van deze verordening wordt de term inwoner gebruikt tot aan de fase van beschikking. Vanaf het moment van beschikking (dat wil zeggen bij verstrekking van een maatwerkvoorziening of PGB) wordt gesproken over een cliënt. Op deze wijze wordt duidelijker onderscheid gemaakt tussen de rechten en plichten die gelden voor mensen met of zonder geïndiceerde voorziening. Ter illustratie: tijdens de onderzoeksprocedure wordt gesproken over een inwoner. Bij de toetsing van voorwaarden aan een persoonsgebonden budget wordt gesproken over een cliënt, omdat in dit geval al gesproken wordt van verstrekking van een voorziening in de fase van aanvraag en beschikking.</text:p>
          <text:p text:style-name="al"/>
          <text:p text:style-name="al">
          <text:span text:style-name="nadrukvet">Artikel 2. Melding hulpvraag </text:span>
        </text:p>
          <text:p text:style-name="al">Deze bepaling is opgenomen om een zorgvuldige procedure te waarborgen en kan worden gezien als de verplichte uitwerking op grond van artikel 2.1.3, tweede lid, aanhef en onder a, van de Wmo 2015 en artikel 2.9, onder a, van de Jeugdwet. Daarbij is onder meer bepaald dat de gemeente bij verordening in ieder geval bepaalt op welke wijze een inwoner in aanmerking komt voor een maatwerkvoorziening voor zelfredzaamheid, participatie, beschermd wonen, opvang of ter versterking van de gezinsstructuur onder zowel de Wmo 2015 als de Jeugdwet. Vanuit de Jeugdwet wordt een melding direct aangemerkt als een aanvraag. </text:p>
          <text:p text:style-name="al"/>
          <text:p text:style-name="al">In artikel 2.3.2, eerste lid, van de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9.</text:p>
          <text:p text:style-name="al"/>
          <text:p text:style-name="al">In het derde lid is de verplichte ontvangstbevestiging verankerd (artikel 2.3.2, eerste lid, slotzin, van de Wmo 2015).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in het kader van de Wmo 2015 na een melding maximaal zes weken mag beslaan (zie artikel 2.3.2, eerste lid, van de Wmo 2015), is registratie en ontvangstbevestiging van de melding ook in het kader van deze termijn van belang.</text:p>
          <text:p text:style-name="al"/>
          <text:p text:style-name="al">In het vierde lid is overeenkomstig artikel 2.3.3 van de Wmo 2015 een uitzondering vervat voor spoedeisende gevallen. Het college is op grond van de Wmo 2015 verplicht in dergelijke gevallen een passende tijdelijke maatwerkvoorziening te verstrekken in afwachting van de uitkomsten van het onderzoek dat volgt na de melding. Eenzelfde uitzondering is opgenomen overeenkomst artikel 6.1.3 van de Jeugdwet.</text:p>
          <text:p text:style-name="al"/>
          <text:p text:style-name="al">Als een inwoner zich direct ‘meldt’ bij de aanbieder van een algemene voorziening, dan zal deze een ‘lichte toets’ uitvoeren. In ieder geval wordt dan getoetst of iemand onder de bedoelde doelgroep valt, of de inwoner de voorziening kan betalen en of bij de inwoner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inwoner of hij de voorziening kan betalen. Zodra de aanbieder constateert dat meer onderzoek nodig is of de inwoner aangeeft dat er geen passende ondersteuning wordt geleverd met de algemene voorziening, zowel in termen van inzet als in verband met de financiële haalbaarheid door de verschuldigde bijdrage, verwijst de aanbieder de inwoner door naar de gemeente.</text:p>
          <text:p text:style-name="al"/>
          <text:p text:style-name="al">
          <text:span text:style-name="nadrukvet">Artikel 3. Onafhankelijke cliëntondersteuning en vertrouwenspersoon</text:span>
        </text:p>
          <text:p text:style-name="al">Het eerste lid is een uitwerking van de wettelijke verplichting van het college in artikel 2.2.4, eerste lid, onder a, en tweede lid, van de Wmo 2015. De wet adresseert het college rechtstreeks en vraagt niet om hierover bij verordening een regeling op te stellen. De bepaling uit de Wmo 2015 is toch in de verordening opgenomen vanwege het belang om in de verordening een compleet overzicht van rechten en plichten van inwoners te geven. Hierbij is benadrukt dat de cliëntondersteuning op grond van de Wmo 2015 voor de inwoner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college draagt zorg voor het beschikbaar stellen van een professionele onafhankelijke cliëntondersteuner. Het staat een inwoner vrij om gebruik te maken van een andere cliëntondersteuner indien hij of zij dat wenst. Een familielid of iemand uit het sociale netwerk kan bijvoorbeeld ook als cliëntondersteuner optreden.</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het derde lid is overeenkomstig artikel 2.3.2, derde lid, van de Wmo 2015 en artikel 2.6, eerste lid onder f van de Jeugdwet, bepaald dat het college de betrokkene na de melding van de hulpvraag inlicht over de mogelijkheid van gratis cliëntondersteuning of de vertrouwenspersoon.</text:p>
          <text:p text:style-name="al"/>
          <text:p text:style-name="al">
          <text:span text:style-name="nadrukvet">Artikel 4. Vooronderzoek; indienen persoonlijk plan of familiegroepsplan</text:span>
        </text:p>
          <text:p text:style-name="al">Deze bepaling is hier opgenomen om een zorgvuldige procedure te waarborgen. Het eerste lid dient ter ambtelijke voorbereiding van het gesprek op basis van de melding waarbij in samenspraak met de inwoner (of zijn omgeving)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mo 2015. In het kader van de rechtmatigheid is het op grond van artikel 2.3.4 van de Wmo 2015 in ieder geval verplicht om de identiteit van de inwoner vast te stellen aan de hand van een document als bedoeld in artikel 1 van de Wet op de identificatieplicht en is de inwoner die een aanvraag doet voor een maatwerkvoorziening ook verplicht dat document ter inzage te gev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mo 2015 de verplichting voor het college opgenomen om informatie te verschaffen over de mogelijkheid voor de inwoner om een persoonlijk plan op te stellen en deze aan het college te overhandigen. Zie ook artikel 5, tweede lid. </text:p>
          <text:p text:style-name="al"/>
          <text:p text:style-name="al">Het vijfde lid vloeit voort uit het amendement Voordewind/Ypma (Kamerstukken II 2012/13, 33 684, nr. 83). De Jeugd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het vijf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mo 2015, waarbij onder meer is bepaald dat de gemeente bij verordening in ieder geval regels vaststelt die noodzakelijk zijn voor de uitvoering van het in artikel 2.1.2 bedoelde plan en de door het college te nemen besluiten of te verrichten handelingen. Tevens is het een invulling van de verplichting uit artikel 2.3 van de Jeugdwet. </text:p>
          <text:p text:style-name="al"/>
          <text:p text:style-name="al">De onderdelen van het eerste lid zijn in overwegende mate overeenkomstig de opsomming in artikel 2.3.2, vierde lid, van de Wmo 2015 opgenomen. Daarnaast wordt er invulling gegeven aan de eisen die artikel 2.3 en artikel 2.6 uit de Jeugdwet stellen aan de toegang tot jeugdhulp.</text:p>
          <text:p text:style-name="al"/>
          <text:p text:style-name="al">In artikel 2.3.2 van de Wmo 2015,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inwoner of een vertegenwoordiger van betrokkene, aangezien daardoor een adequaat totaalbeeld van de inwoner en zijn situatie verkregen kan worden. Het eerste lid van artikel 5 bepaalt daarom dat in het kader van het onderzoek (als bedoeld in artikel 2.3.2, eerste lid, van de Wmo 2015)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mo 2015 dient echter zonder meer – in enige mate – onderzoek plaats te vinden. In bepaalde gevallen is hiervoor een gesprek in persoon echter niet (meer) nodig. Deze bevindingen gelden eveneens voor de toegang tot (maatwerk)voorzieningen in het kader van de Jeugdwet.</text:p>
          <text:p text:style-name="al"/>
          <text:p text:style-name="al">Het gesprek vindt zo mogelijk bij de inwoner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p basis van dit gesprek kijken de inwoner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en artikel 2.1, lid g van de Jeugdwet verankerd dat het college een door of namens de inwoner ingediend persoonlijk plan of familiegroepsplan betrekt bij het onderzoek. </text:p>
          <text:p text:style-name="al"/>
          <text:p text:style-name="al">Overeenkomstig het derde lid wordt de inwoner geïnformeerd over de gang van zaken bij het gesprek, diens rechten en plichten – onder andere t.a.v. de verwerking van zijn (bijzondere) persoonsgegevens – en de vervolgprocedure.</text:p>
          <text:p text:style-name="al"/>
          <text:p text:style-name="al">Overeenkomstig het vijfde lid kan het college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inwoner en de adviseur welk aanvullend onderzoek nog nodig is. In artikel 2.3.8, derde lid, van de Wmo 2015 is een medewerkingsplicht opgenomen. De inwoner is verplicht aan het college desgevraagd de medewerking te verlenen die redelijkerwijs nodig is voor de uitvoering van deze wet.</text:p>
          <text:p text:style-name="al"/>
          <text:p text:style-name="al">Het onderzoek is hoofdregel en hoeft uiteraard niet plaats te vinden als dit niet nodig is (zie het zesde lid). Het kan bijvoorbeeld om een inwoner gaan die al bekend is bij de gemeente en een eenvoudige ‘vervolgvraag’ heeft. Zoals aangegeven ontslaat dit het college niet van diens onderzoeksverplichting in algemene zin. In sommige gevallen kan dit echter op basis van al beschikbare informatie en hoeft het niet tijdens het onderzo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mo 2015 opgenomen. </text:p>
          <text:p text:style-name="al"/>
          <text:p text:style-name="al">Het eerste lid borgt dat altijd verslag wordt opgemaakt. Als ondersteuning via diensten geleverd wordt maken het ondersteuningsplan en het zorgplan onderdeel uit van het verslag. In het ondersteuningsplan wordt geschreven wát er moet gebeuren met de concreet te behalen resultaten. In het ondersteuningsplan staan de resultaten die met formele ondersteuning behaald worden en de resultaten die met informele ondersteuning behaald worden. Wmo-voorzieningen maken ook deel uit van het ondersteuningsplan maar worden niet opgenomen in het zorgplan.</text:p>
          <text:p text:style-name="al"/>
          <text:p text:style-name="al">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of een familiegroeps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tien werkdagen na afronding van het onderzoek”. Het later toevoegen van opmerkingen of het aanbrengen van wijzigingen of het herstellen van feitelijke onjuistheden is eveneens vormvrij (zesde lid).</text:p>
          <text:p text:style-name="al"/>
          <text:p text:style-name="al">
          <text:span text:style-name="nadrukvet">Artikel 7. Aanvraag</text:span>
        </text:p>
          <text:p text:style-name="al">Ook deze bepaling is een uitwerking van artikel 2.1.3, eerste lid, en tweede lid, onder a, van de Wmo 2015 en artikel 2.9, lid a van de Jeugdwet, waarbij is bepaald dat de gemeente bij verordening in ieder geval bepaalt op welke wijze wordt vastgesteld of een inwoner voor een maatwerkvoorziening in het kader van de Wmo 2015 of de Jeugdwet aanmerking komt. De Wmo 2015 bepaalt dat het college binnen twee weken na de ontvangst van de aanvraag de beschikking moet geven (artikel 2.3.5, tweede lid). De Jeugdwet kent geen specifieke termij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maatwerkvoorziening (in de Jeugdwet genoemd: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9. Algemene uitgangspunten en criteria voor maatwerkvoorziening maatschappelijke ondersteuning</text:span>
          <text:span text:style-name="nadrukvet">en Jeugdhulp</text:span>
        </text:p>
          <text:p text:style-name="al">In artikel 2.1.3, tweede lid, onder a, van de Wmo 2015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mo 2015. Het gebruik van ‘of’ tussen de twee onderdelen van het tweede lid maakt duidelijk dat deze onderdelen niet cumulatief zijn bedoeld. </text:p>
          <text:p text:style-name="al"/>
          <text:p text:style-name="al">Onderdeel d van artikel 9 lid 2 weet zijn grondslag in artikel 2.1.3, (eerste lid en) tweede lid, aanhef en onder a, van de Wmo 2015. 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zes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mo 2015, de genoemde wetsgeschiedenis en de huidige jurisprudentie is het van belang een expliciete grondslag te hebben voor afwijzing van een maatwerkvoorziening waarbij de ‘voorzienbaarheid’ een rol speelt. Onderdeel d van het tweede lid van artikel 9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jfde lid van artikel 9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cur">De resultaatgebieden binnen de </text:span>
          <text:span text:style-name="nadrukcur">Wmo</text:span>
          <text:span text:style-name="nadrukcur">: </text:span>
        </text:p>
          <text:p text:style-name="al">Resultaatsturing betekent dat het te behalen resultaat centraal staat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De gemeente bepaalt samen met de inwoner wat de gewenste resultaten zijn; de aanbieder bepaalt samen met de inwoner hoe de ondersteuning plaatsvindt om dit resultaat te kunnen behalen.</text:p>
          <text:p text:style-name="al"/>
          <text:p text:style-name="al">
          <text:span text:style-name="nadrukvet">Artikel 10. Criteria voor een algemene voorziening</text:span>
        </text:p>
          <text:p text:style-name="al">Conform artikel 2.2.3 van de Wmo 2015 kan het college algemene voorzieningen inrichten ter bevordering van de zelfredzaamheid en participatie van inwoners. Het college mag voorwaarden stellen aan de doelgroep die gebruik kan maken van deze voorziening. In lid 1 van dit artikel wordt per verordening vastgesteld aan welke voorwaarden een inwoner moet voldoen om in aanmerking te komen voor de algemene voorziening basisvoorziening hulp bij het huishouden. Lid 2 stelt het college in staat om, conform artikel 2.2.3 van de Wmo 2015, aanvullende algemene voorzieningen te treffen en daar voorwaarden aan te stellen. </text:p>
          <text:p text:style-name="al"/>
          <text:p text:style-name="al">In dit artikel worden criteria voor de basisvoorziening hulp bij het huishouden genoemd. De aanvrager, in dit geval de inwoner of mantelzorger die een beroep wil doen op de voorziening, is inwoner van Midden-Delfland en ingeschreven bij Mantelzorg van Midden-Delfland. Daarnaast moet de aanvrager aan één van de volgende voorwaarden voldoen: hij of zij is langdurig mantelzorger, of hij of zij heeft een tijdelijke beperking.</text:p>
          <text:p text:style-name="al"/>
          <text:p text:style-name="al"> 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1. Regels voor persoonsgebonden budget (PGB)</text:span>
        </text:p>
          <text:p text:style-name="al">Bij nota van wijziging (Kamerstukken II 2013/14 33 684, nr. 11, artikel MM) is de regeling in artikel 8.1.1 van de Jeugdwet voor het PGB aangepast (“gestandaardiseerd”) aan de verwante regelgeving met betrekking tot de Wmo 2015.</text:p>
          <text:p text:style-name="al"/>
          <text:p text:style-name="al">Van belang is dat een PGB alleen wordt verstrekt indien de cliënt dit gemotiveerd vraagt (zie artikel 2.3.6 van de Wmo 2015, tweede lid, onder b en artikel 8.1.1 van de Jeugdwet, lid 2). Met behoud van de motivatie-eis wordt geborgd dat duidelijk is dat het de beslissing van de aanvrager zelf is om een PGB aan te vragen (zie de toelichting op amendement Voortman c.s., Kamerstukken II 2013/14, 33 841, nr. 103).</text:p>
          <text:p text:style-name="al"/>
          <text:p text:style-name="al">Het derde lid geeft aan dat het in beginsel niet mogelijk is om achteraf kosten te declareren. </text:p>
          <text:p text:style-name="al"/>
          <text:p text:style-name="al">Het vijfde en zesde lid berusten op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mo 2015 en artikel 8.1.1, lid 4 onder a van de Jeugd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tarieven PGB staan in het Besluit maatschappelijke ondersteuning en jeugdhulp.</text:p>
          <text:p text:style-name="al"/>
          <text:p text:style-name="al">
          <text:span text:style-name="nadrukvet">Artikel 12.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p text:style-name="al"/>
          <text:list text:style-name="id1-3-2-4-183">
            <text:list-item text:style-override="id1-3-2-4-183-1">
              <text:number>•</text:number>
              <text:p text:style-name="al">geboorte;</text:p>
            </text:list-item>
            <text:list-item text:style-override="id1-3-2-4-183-2">
              <text:number>•</text:number>
              <text:p text:style-name="al">afstamming van dezelfde voorvader;</text:p>
            </text:list-item>
            <text:list-item text:style-override="id1-3-2-4-183-3">
              <text:number>•</text:number>
              <text:p text:style-name="al">erkenning;</text:p>
            </text:list-item>
            <text:list-item text:style-override="id1-3-2-4-183-4">
              <text:number>•</text:number>
              <text:p text:style-name="al">gerechtelijke vaststelling van het vaderschap;</text:p>
            </text:list-item>
            <text:list-item text:style-override="id1-3-2-4-183-5">
              <text:number>•</text:number>
              <text:p text:style-name="al"> adoptie.</text:p>
            </text:list-item>
          </text:list>
          <text:p text:style-name="al">Bloedverwanten zijn in de:</text:p>
          <text:p text:style-name="al"/>
          <text:p text:style-name="al">Eerste graad:</text:p>
          <text:list text:style-name="id1-3-2-4-187">
            <text:list-item text:style-override="id1-3-2-4-187-1">
              <text:number>•</text:number>
              <text:p text:style-name="al">(adoptie)ouders;</text:p>
            </text:list-item>
            <text:list-item text:style-override="id1-3-2-4-187-2">
              <text:number>•</text:number>
              <text:p text:style-name="al">(adoptie)kinderen.</text:p>
            </text:list-item>
          </text:list>
          <text:p text:style-name="al">Tweede graad:</text:p>
          <text:list text:style-name="id1-3-2-4-189">
            <text:list-item text:style-override="id1-3-2-4-189-1">
              <text:number>•</text:number>
              <text:p text:style-name="al">grootouders;</text:p>
            </text:list-item>
            <text:list-item text:style-override="id1-3-2-4-189-2">
              <text:number>•</text:number>
              <text:p text:style-name="al">kleinkinderen;</text:p>
            </text:list-item>
            <text:list-item text:style-override="id1-3-2-4-189-3">
              <text:number>•</text:number>
              <text:p text:style-name="al">broers en zussen.</text:p>
            </text:list-item>
          </text:list>
          <text:p text:style-name="al">
          <text:span text:style-name="nadrukvet">Artikel 13. Bijdrage in de kosten </text:span>
        </text:p>
          <text:p text:style-name="al">Artikel 12 geeft uitvoering aan het Abonnementstarief, zoals dit per 1-1-2020 is opgenomen in de Wmo en benoemt voorzieningen die uitgezonderd worden van het abonnementstarief.</text:p>
          <text:p text:style-name="al"/>
          <text:p text:style-name="al">Voor maatwerkvoorzieningen in het kader van de Jeugdwet, uitgezonderd bepaalde in artikel 12 lid 3 onder b, wordt geen eigen bijdrage gevraagd.</text:p>
          <text:p text:style-name="al"/>
          <text:p text:style-name="al">De Wmo 2015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text:p>
          <text:p text:style-name="al"/>
          <text:p text:style-name="al">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Met betrekking tot de basisvoorziening geldt dat deze ingezet wordt voor maximaal 40 uur. In incidentele gevallen kan dit eenmalig verlengd worden. Bijvoorbeeld wanneer de revalidatie langzamer gaat dan verwacht. De aanbieder zal dit doen na akkoord met de klantmanager Zorg.</text:p>
          <text:p text:style-name="al"/>
          <text:p text:style-name="al">
          <text:span text:style-name="nadrukvet">Artikel 14. Inhoud beschikking </text:span>
        </text:p>
          <text:p text:style-name="al">Uitgangspunt van de Wmo 2015 is dat de cliёnt een maatwerkvoorziening in ‘natura’ krijgt. Indien gewenst door de cliёnt bestaat echter de mogelijkheid van het toekennen van een PGB. </text:p>
          <text:p text:style-name="al"/>
          <text:p text:style-name="al">Tweede lid, onder a, en derde lid, onder a: het beoogde resultaat is bijvoorbeeld ‘mobiliteit’ en niet ‘een scootmobiel’. Zie ook de toelichting op artikel 5, eerste lid, onder b. </text:p>
          <text:p text:style-name="al"/>
          <text:p text:style-name="al">Tweede lid ,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mo 2015,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5. Nieuwe feiten en omstandigheden, herziening, intrekking of terugvordering</text:span>
        </text:p>
          <text:p text:style-name="al">Deze bepaling betreft een uitwerking van de verordening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mo 2015 en artikel 8.1.2 en 8.1.4 van de Jeugd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lid is dan ook een bepaling opgenomen die het college de bevoegdheid geeft tot terugvordering van in eigendom of in bruikleen verstrekte voorzieningen.</text:p>
          <text:p text:style-name="al"/>
          <text:p text:style-name="al">
          <text:span text:style-name="nadrukvet">Artikel 16. Onderzoek naar kwaliteit en recht- en doelmatigheid maatwerkvoorzieningen en </text:span>
          <text:span text:style-name="nadrukvet">PGB’s</text:span>
          <text:span text:style-name="nadrukvet"> en</text:span>
          <text:span text:style-name="nadrukvet">opschorting betaling uit het PGB</text:span>
        </text:p>
          <text:p text:style-name="al">Net als artikel 15 betreft deze bepaling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mo 2015.</text:p>
          <text:p text:style-name="al"/>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7. Kwaliteitseisen voorzieningen zowel in natura als PGB</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mo 2015.</text:p>
          <text:p text:style-name="al"/>
          <text:p text:style-name="al">
          <text:span text:style-name="nadrukvet">Artikel 18. Verhouding prijs en kwaliteit levering voorziening door derden </text:span>
        </text:p>
          <text:p text:style-name="al">
          <text:span text:style-name="nadrukcur">Algemeen </text:span>
        </text:p>
          <text:p text:style-name="al">Het college kan de uitvoering van de Wmo 2015 en de Jeugdwet, met uitzondering van de vaststelling van de rechten en plichten van de cliënt, door derden (aanbieders) laten verrichten (artikel 2.6.4, eerste lid, van de Wmo 2015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mo 2015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
          <text:span text:style-name="nadrukvet">Kostprijs maatwerkvoorzieningen </text:span>
          <text:span text:style-name="nadrukvet">Wmo</text:span>
          <text:span text:style-name="nadrukvet"> 2015</text:span>
        </text:p>
          <text:p text:style-name="al"/>
          <text:p text:style-name="al">
          <text:span text:style-name="nadrukcur">Onderstaande heeft alleen betrekking op de kostprijs voor (maatwerk)voorzieningen onder de </text:span>
          <text:span text:style-name="nadrukcur">Wmo</text:span>
          <text:span text:style-name="nadrukcur"> 2015.</text:span>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 </text:p>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mo 2015.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48-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mo 2015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cur">Zesde lid</text:span>
        </text:p>
          <text:p text:style-name="al">De cliënt kiest een zorgaanbieder waarmee hij/zij samen afspraken maakt omtrent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Kostprijs maatwerkvoorzieningen Jeugdwet</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Jaarlijkse waardering mantelzorgers </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en tweede lid). Onder andere ten aanzien van de meldingsprocedure kan het college nadere regels stellen (derde lid).</text:p>
          <text:p text:style-name="al"/>
          <text:p text:style-name="al">
          <text:span text:style-name="nadrukvet">Artikel 20.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en worden jaarlijks vastgelegd door het college in het Besluit maatschappelijke ondersteuning en jeugdhulp. Het college draagt er zorg voor dat de nieuwe bedragen voor iedereen kenbaar kunnen zijn. </text:p>
          <text:p text:style-name="al"/>
          <text:p text:style-name="al">
          <text:span text:style-name="nadrukvet">Artikel 21.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
          <text:p text:style-name="al">In aanvulling op het bovenstaande regelt artikel 22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2.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mo 2015 en artikel 4.2.1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en artikel 4.2.1 van de Jeugd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woners bij het beleid</text:span>
        </text:p>
          <text:p text:style-name="al">Deze bepaling geeft uitvoering aan artikel 2.1.3, derde lid, van de Wmo 2015 en artikel 2.10 van de Jeugdwet. </text:p>
          <text:p text:style-name="al"/>
          <text:p text:style-name="al">Met het derde lid wordt het aan het college overgelaten om de exacte invulling van de medezeggenschap vorm te geven. Ter uitvoering van dit artikel heeft het college de Adviesraad Sociaal Domein Midden-Delfland aange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36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a van de Wet maatschappelijke ondersteuning 2015]|[1.0:c:BWBR0035362&amp;artikel=2.1.4a&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ierde lid, van de Jeugdwet]|[1.0:c:BWBR0034925&amp;artikel=8.1.1&amp;lid=4&amp;g=2021-11-06</meta:user-defined>
    <meta:user-defined meta:name="DCTERMS.alternative">Verordening maatschappelijke ondersteuning en jeugdhulp Midden-Delfland 2022</meta:user-defined>
    <dc:language>nl</dc:language>
    <meta:user-defined meta:name="OVERHEIDop.locatietype/OVERHEIDop.gebiedsmarkering">Gemeente</meta:user-defined>
    <meta:user-defined meta:name="DC.title">Verordening maatschappelijke ondersteuning en jeugdhulp Midden-Delfland 2022</meta:user-defined>
    <meta:user-defined meta:name="DCTERMS.W3CDTF/DCTERMS.available">2021-12-31</meta:user-defined>
    <meta:user-defined meta:name="DCTERMS.W3CDTF/OVERHEIDop.jaargang">2021</meta:user-defined>
    <meta:user-defined meta:name="OVERHEIDop.publicationIssue">483651</meta:user-defined>
    <meta:user-defined meta:name="OVERHEIDop.betreftRegeling">CVDR670946_1</meta:user-defined>
    <meta:user-defined meta:name="xs:date/OVERHEIDop.startdatum">2022-01-01</meta:user-defined>
    <meta:user-defined meta:name="OVERHEIDop.GmbID/DC.identifier">gmb-2021-483651</meta:user-defined>
    <meta:user-defined meta:name="OVERHEIDop.versieInformatie"/>
  </office:meta>
</office:document-meta>
</file>