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edrijfspand, kantoor en wijzigen van de uitweg aan Erasmusweg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Erasmusweg 3,</text:span> bouw bedrijfspand, kantoor en wijzigen uitweg * 17 december 2021, ODR211552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364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4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64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5527</meta:user-defined>
    <dc:language>nl</dc:language>
    <meta:user-defined meta:name="OVERHEIDop.locatietype/OVERHEIDop.gebiedsmarkering">Adres</meta:user-defined>
    <meta:user-defined meta:name="DC.title">Aanvraag vergunning voor de bouw van een bedrijfspand, kantoor en wijzigen van de uitweg aan Erasmusweg 3 te Culembor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644</meta:user-defined>
    <meta:user-defined meta:name="OVERHEIDop.GmbID/DC.identifier">gmb-2021-483644</meta:user-defined>
    <meta:user-defined meta:name="OVERHEIDop.versieInformatie"/>
  </office:meta>
</office:document-meta>
</file>