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lcoholwet 1Stroom 2021</text:p>
      <text:section text:name="regeling_id1-3-2" text:style-name="regeling">
        <text:section text:name="aanhef_id1-3-2-1" text:style-name="aanhef">
          <text:section text:name="preambule_id1-3-2-1-1" text:style-name="preambule">
            <text:p text:style-name="al">De burgemeesters van de gemeente Duiven en de gemeente Westervoort, ieder voor zover het de eigen bevoegdheden betreft;</text:p>
            <text:p text:style-name="al"/>
            <text:p text:style-name="al">overwegende dat per 1 juli 2021 de nieuwe Alcoholwet in werking is getreden, de Drank- en Horecawet per die datum is vervallen en het wenselijk is om te voorzien in adequaat toezicht op de naleving van het bij of krachtens de Alcoholwet bepaalde;</text:p>
            <text:p text:style-name="al"/>
            <text:p text:style-name="al">gelet op:</text:p>
            <text:list text:style-name="id1-3-2-1-1-6">
              <text:list-item text:style-override="id1-3-2-1-1-6-1">
                <text:number>•</text:number>
                <text:p text:style-name="al">artikel 5:11 van de Algemene wet bestuursrecht;</text:p>
              </text:list-item>
              <text:list-item text:style-override="id1-3-2-1-1-6-2">
                <text:number>•</text:number>
                <text:p text:style-name="al">artikel 41, eerste lid, aanhef en onder b, van de Alcoholwet;</text:p>
              </text:list-item>
              <text:list-item text:style-override="id1-3-2-1-1-6-3">
                <text:number>•</text:number>
                <text:p text:style-name="al">de Mandaatregeling 1Stroom;</text:p>
              </text:list-item>
              <text:list-item text:style-override="id1-3-2-1-1-6-4">
                <text:number>•</text:number>
                <text:p text:style-name="al">het Aanwijzingsbesluit toezichthouders Drank- en Horecawet en Wet op de kansspelen, gemeente Duiven van 6 januari 2020 (Gemeenteblad 2020, 5346 en Staatscourant 2020, 2078);</text:p>
              </text:list-item>
              <text:list-item text:style-override="id1-3-2-1-1-6-5">
                <text:number>•</text:number>
                <text:p text:style-name="al">het Aanwijzingsbesluit toezichthouders Drank- en Horecawet en Wet op de kansspelen, gemeente Westervoort van 6 januari 2020 (Gemeenteblad 2020, 5342 en Staatscourant 2020, 2073);</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In te trekken:</text:p>
                <text:list text:style-name="id1-3-2-2-1-2-1-3">
                  <text:list-item text:style-override="id1-3-2-2-1-2-1-3-1">
                    <text:number>a)</text:number>
                    <text:p text:style-name="al">het Aanwijzingsbesluit toezichthouders Drank- en Horecawet en Wet op de kansspelen, gemeente Duiven van 6 januari 2020;</text:p>
                  </text:list-item>
                  <text:list-item text:style-override="id1-3-2-2-1-2-1-3-2">
                    <text:number>b)</text:number>
                    <text:p text:style-name="al">het Aanwijzingsbesluit toezichthouders Drank- en Horecawet en Wet op de kansspelen, gemeente Westervoort van 6 januari 2020;</text:p>
                  </text:list-item>
                </text:list>
              </text:list-item>
              <text:list-item text:style-override="id1-3-2-2-1-2-2">
                <text:number/>
                <text:p text:style-name="al">voor zover deze zien op de aanwijzing van toezichthouders in het kader van het toezicht op de Drank- en Horecawet.</text:p>
              </text:list-item>
              <text:list-item text:style-override="id1-3-2-2-1-2-3">
                <text:number>2.</text:number>
                <text:p text:style-name="al">De werknemers van de gemeenschappelijke regeling 1Stroom in de functie van medewerker handhaving aan te wijzen als toezichthouder voor de Alcoholwet voor zover zij voldoen aan de eisen van artikel 3.3 van de Alcoholregeling.</text:p>
              </text:list-item>
              <text:list-item text:style-override="id1-3-2-2-1-2-4">
                <text:number>3.</text:number>
                <text:p text:style-name="al">Dit besluit treedt in werking met ingang van de dag na bekendmaking.</text:p>
              </text:list-item>
              <text:list-item text:style-override="id1-3-2-2-1-2-5">
                <text:number>4.</text:number>
                <text:p text:style-name="al">Dit besluit wordt aangehaald als ‘Aanwijzingsbesluit toezichthouders Alcoholwet 1Stroom 2021’.</text:p>
              </text:list-item>
            </text:list>
          </text:section>
        </text:section>
        <text:section text:name="regeling-sluiting_id1-3-2-3" text:style-name="regeling-sluiting">
          <text:section text:name="ondertekening_id1-3-2-3-1">
            <text:p><text:span text:style-name="functie">Aldus besloten op 20 december 2021.</text:span></text:p>
          </text:section>
          <text:section text:name="ondertekening_id1-3-2-3-2">
            <text:p><text:span text:style-name="functie">De burgemeester van Duiven en de burgemeester van Westervoort, namens dezen,</text:span></text:p>
          </text:section>
          <text:section text:name="ondertekening_id1-3-2-3-3">
            <text:p><text:span text:style-name="functie">Mevrouw J. Kersten</text:span></text:p>
            <text:p><text:span text:style-name="functie">Afdelingsmanager Vergunningen, Toezicht en Handhav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l">
          <text:span text:style-name="nadrukvet">Rechtsmiddelen</text:span>
        </text:p>
          <text:p text:style-name="al">Als u het niet eens bent met dit besluit dan kunt u tegen dit besluit binnen zes weken, ingaande de dag na bekendmaking, een bezwaarschrift indienen bij:</text:p>
          <text:list text:style-name="id1-3-2-4-3">
            <text:list-item text:style-override="id1-3-2-4-3-1">
              <text:number>•</text:number>
              <text:p text:style-name="al">de burgemeester van Duiven, Postbus 6, 6920 AA Duiven. </text:p>
            </text:list-item>
            <text:list-item text:style-override="id1-3-2-4-3-2">
              <text:number>•</text:number>
              <text:p text:style-name="al">de burgemeester van Westervoort, Postbus 40, 6930 AA Westervoort.</text:p>
            </text:list-item>
          </text:list>
          <text:p text:style-name="al">In dit bezwaarschrift vermeldt u tegen welk besluit u bezwaar maakt en wat uw redenen daarvoor zijn. Daarnaast vermeldt u uw naam en adres en ondertekent u het bezwaarschrift.</text:p>
          <text:p text:style-name="al"/>
          <text:p text:style-name="al">U kunt ook digitaal bezwaar maken via:</text:p>
          <text:list text:style-name="id1-3-2-4-7">
            <text:list-item text:style-override="id1-3-2-4-7-1">
              <text:number>•</text:number>
              <text:p text:style-name="al">
              <text:a xlink:href="https://www.duiven.nl/bezwaar-en-beroep" xlink:type="simple">
                <text:span text:style-name="nadrukondlijn">https://www.duiven.nl/bezwaar-en-beroep</text:span>
              </text:a>voor de gemeente Duiven</text:p>
            </text:list-item>
            <text:list-item text:style-override="id1-3-2-4-7-2">
              <text:number>•</text:number>
              <text:p text:style-name="al">
              <text:a xlink:href="https://www.westervoort.nl/bezwaar-indienen/formulier" xlink:type="simple">
                <text:span text:style-name="nadrukondlijn">https://www.westervoort.nl/bezwaar-indienen/formulier</text:span>
              </text:a>voor de gemeente Westervoort</text:p>
            </text:list-item>
          </text:list>
          <text:p text:style-name="al">Het indienen van een bezwaarschrift heeft geen schorsende werking. Dit betekent dat tijdens het bezwaar het besluit kan worden uitgevoerd.</text:p>
          <text:p text:style-name="al">Bent u van mening dat er sprake is van een spoedeisend belang dan kunt u gelijktijdig met uw bezwaar een verzoek om een voorlopige voorziening (tijdelijke maatregel) richten aan de Voorzieningenrechter, Rechtbank Gelderland, Team bestuursrecht Arnhem, Postbus 9030 6800 EM Arnhem. Hieraan zijn koste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36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DC.source">artikel 5:11 van de Algemene wet bestuursrecht]|[1.0:c:BWBR0005537&amp;artikel=5%3A11&amp;g=2021-12-21</meta:user-defined>
    <meta:user-defined meta:name="DC.source">artikel 41, eerste lid, van de Alcoholwet]|[1.0:c:BWBR0002458&amp;artikel=41&amp;lid=1&amp;g=2021-07-01</meta:user-defined>
    <meta:user-defined meta:name="DC.source">https://lokaleregelgeving.overheid.nl/CVDR633751</meta:user-defined>
    <meta:user-defined meta:name="DCTERMS.alternative">Aanwijzingsbesluit toezichthouders Alcoholwet 1Stroom 2021</meta:user-defined>
    <dc:language>nl</dc:language>
    <meta:user-defined meta:name="OVERHEIDop.locatietype/OVERHEIDop.gebiedsmarkering">Gemeente</meta:user-defined>
    <meta:user-defined meta:name="DC.title">Aanwijzingsbesluit toezichthouders Alcoholwet 1Stroom 2021</meta:user-defined>
    <meta:user-defined meta:name="DCTERMS.W3CDTF/DCTERMS.available">2021-12-30</meta:user-defined>
    <meta:user-defined meta:name="DCTERMS.W3CDTF/OVERHEIDop.jaargang">2021</meta:user-defined>
    <meta:user-defined meta:name="OVERHEIDop.publicationIssue">483629</meta:user-defined>
    <meta:user-defined meta:name="OVERHEIDop.betreftRegeling">CVDR670942_1</meta:user-defined>
    <meta:user-defined meta:name="OVERHEIDop.GmbID/DC.identifier">gmb-2021-483629</meta:user-defined>
    <meta:user-defined meta:name="xs:date/OVERHEIDop.startdatum">2021-12-31</meta:user-defined>
    <meta:user-defined meta:name="OVERHEIDop.versieInformatie"/>
  </office:meta>
</office:document-meta>
</file>