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2 in Hummelo,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ingediend voor een omgevingsvergunning. De aanvraag is geregistreerd onder kenmerk 18769064. De aanvraag gaat over het herbouwen van een woning aan de Broekstraat 2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6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roekstraat 2 in Hummelo, het herbouwen van een woning</meta:user-defined>
    <meta:user-defined meta:name="DCTERMS.W3CDTF/DCTERMS.available">2021-12-30</meta:user-defined>
    <meta:user-defined meta:name="DCTERMS.W3CDTF/OVERHEIDop.jaargang">2021</meta:user-defined>
    <meta:user-defined meta:name="OVERHEIDop.externeBijlage">publiceerbare aanvraag|exb-2021-76754</meta:user-defined>
    <meta:user-defined meta:name="OVERHEIDop.publicationIssue">483628</meta:user-defined>
    <meta:user-defined meta:name="OVERHEIDop.GmbID/DC.identifier">gmb-2021-483628</meta:user-defined>
    <meta:user-defined meta:name="OVERHEIDop.versieInformatie"/>
  </office:meta>
</office:document-meta>
</file>