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gasdrukregelinstallatie in kaststation aan Korte Oijen 6 te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:</text:p>
            <text:p text:style-name="common-al">Voor:  Plaatsen van een gasdrukregelinstallatie in kaststation </text:p>
            <text:p text:style-name="common-al">Locatie:  Korte Oijen 6 te Katwijk Nb</text:p>
            <text:p text:style-name="common-al">Datum ontvangen:  18 november 2021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8362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2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2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Cuijk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1/292707</meta:user-defined>
    <dc:language>nl</dc:language>
    <meta:user-defined meta:name="OVERHEIDop.locatietype/OVERHEIDop.gebiedsmarkering">Adres</meta:user-defined>
    <meta:user-defined meta:name="DC.title">Melding voor het plaatsen van een gasdrukregelinstallatie in kaststation aan Korte Oijen 6 te Katwijk Nb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624</meta:user-defined>
    <meta:user-defined meta:name="OVERHEIDop.GmbID/DC.identifier">gmb-2021-483624</meta:user-defined>
    <meta:user-defined meta:name="OVERHEIDop.versieInformatie"/>
  </office:meta>
</office:document-meta>
</file>