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33 in Steend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ingediend voor een omgevingsvergunning. De aanvraag is geregistreerd onder kenmerk 18769062. De aanvraag gaat over het plaatsen van een mantelzorgwoning aan de Toldijkseweg 33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6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ldijkseweg 33 in Steenderen, het plaatsen van een mantelzorgwoning</meta:user-defined>
    <meta:user-defined meta:name="DCTERMS.W3CDTF/DCTERMS.available">2021-12-30</meta:user-defined>
    <meta:user-defined meta:name="DCTERMS.W3CDTF/OVERHEIDop.jaargang">2021</meta:user-defined>
    <meta:user-defined meta:name="OVERHEIDop.externeBijlage">publiceerbare aanvraag|exb-2021-76752</meta:user-defined>
    <meta:user-defined meta:name="OVERHEIDop.publicationIssue">483615</meta:user-defined>
    <meta:user-defined meta:name="OVERHEIDop.GmbID/DC.identifier">gmb-2021-483615</meta:user-defined>
    <meta:user-defined meta:name="OVERHEIDop.versieInformatie"/>
  </office:meta>
</office:document-meta>
</file>