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gewezen voor het kappen van een walnootboom op de locatie Hoenweg 9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december 2021</text:p>
            <text:p text:style-name="common-al">Kenmerk: SXO-2021-065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9 december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360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0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0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afgewezen voor het kappen van een walnootboom op de locatie Hoenweg 9 in Voorst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609</meta:user-defined>
    <meta:user-defined meta:name="OVERHEIDop.GmbID/DC.identifier">gmb-2021-483609</meta:user-defined>
    <meta:user-defined meta:name="OVERHEIDop.versieInformatie"/>
  </office:meta>
</office:document-meta>
</file>