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veld 2 te Donkerbroek</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de locatie Bovenveld 2 te Donkerbroek. De aanvraag is geregistreerd onder zaaknummer OV-2021-6888. De aanvraag betreft:</text:p>
            <text:p text:style-name="common-al">het bouwen van een tuinhuis en kap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36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venveld 2 te Donkerbroek</meta:user-defined>
    <meta:user-defined meta:name="DCTERMS.W3CDTF/DCTERMS.available">2021-12-30</meta:user-defined>
    <meta:user-defined meta:name="DCTERMS.W3CDTF/OVERHEIDop.jaargang">2021</meta:user-defined>
    <meta:user-defined meta:name="OVERHEIDop.publicationIssue">483606</meta:user-defined>
    <meta:user-defined meta:name="OVERHEIDop.GmbID/DC.identifier">gmb-2021-483606</meta:user-defined>
    <meta:user-defined meta:name="OVERHEIDop.versieInformatie"/>
  </office:meta>
</office:document-meta>
</file>