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aan de voorgevel woning, Tahiti 1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 december 2021 een besluit verzonden op de aanvraag met zaaknummer 2021-004440 voor het plaatsen van een dakkapel aan de voorgevel woning op locatie Tahiti 11,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360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60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60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ahiti 11,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aan de voorgevel woning, Tahiti 11, Zoetermeer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605</meta:user-defined>
    <meta:user-defined meta:name="OVERHEIDop.GmbID/DC.identifier">gmb-2021-483605</meta:user-defined>
    <meta:user-defined meta:name="OVERHEIDop.versieInformatie"/>
  </office:meta>
</office:document-meta>
</file>