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Openbare verlichting 2021-2025</text:p>
      <text:section text:name="regeling_id1-3-2" text:style-name="regeling">
        <text:section text:name="aanhef_id1-3-2-1" text:style-name="aanhef">
          <text:section text:name="preambule_id1-3-2-1-1" text:style-name="preambule">
            <text:p text:style-name="al">Het college maakt bekend dat het op 22-04-2021 het beleidsplan Openbare verlichting 2021-2025 heeft vastgesteld en dat het beleid op 30-12-2021 in werking treedt. Het doel van het beleidsplan openbare verlichting 2021-2025 is om het beheer en onderhoud van de openbare verlichting zo in te richten dat het optimaal bijdraagt op het gebied van verkeersveiligheid, de sociale veiligheid, duurzaamheid, klimaatbestendigheid en de leefbaarheid van de openbare ruimte. Belangrijke randvoorwaarden daarbij zijn; een zo laag mogelijk energieverbruik wat aansluit bij de doelstellingen van het Klimaatakkoord, het toepassen van duurzame innovatieve oplossingen en borging van een veilige- en goed functionerende installati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36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Katwijk</meta:user-defined>
    <meta:user-defined meta:name="OVERHEID.Informatietype/DC.type">officiële publicatie</meta:user-defined>
    <meta:user-defined meta:name="OVERHEIDop.Rubriek/DC.type">overige overheidsinformatie</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splan Openbare verlichting 2021-2025</meta:user-defined>
    <meta:user-defined meta:name="DCTERMS.W3CDTF/DCTERMS.available">2021-12-31</meta:user-defined>
    <meta:user-defined meta:name="OVERHEIDop.externeBijlage">Beleidsplan openbare verlichting 2021-2025|exb-2021-76748</meta:user-defined>
    <meta:user-defined meta:name="DCTERMS.W3CDTF/OVERHEIDop.jaargang">2021</meta:user-defined>
    <meta:user-defined meta:name="OVERHEIDop.publicationIssue">483602</meta:user-defined>
    <meta:user-defined meta:name="OVERHEIDop.GmbID/DC.identifier">gmb-2021-483602</meta:user-defined>
    <meta:user-defined meta:name="OVERHEIDop.versieInformatie"/>
  </office:meta>
</office:document-meta>
</file>