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het knotten van 1 boom gelegen op de Goyergracht Noord nabij Stachouwerwe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yergracht Noord, het knotten van 1 boom gelegen op de Goyergracht Noord nabij Stachouwerweg, verzonden 14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359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9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9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Goyergracht Noord, het knotten van 1 boom gelegen op de Goyergracht Noord nabij Stachouwerweg</meta:user-defined>
    <meta:user-defined meta:name="DCTERMS.W3CDTF/DCTERMS.available">2021-12-30</meta:user-defined>
    <meta:user-defined meta:name="DCTERMS.W3CDTF/OVERHEIDop.jaargang">2021</meta:user-defined>
    <meta:user-defined meta:name="OVERHEIDop.publicationIssue">483599</meta:user-defined>
    <meta:user-defined meta:name="OVERHEIDop.GmbID/DC.identifier">gmb-2021-483599</meta:user-defined>
    <meta:user-defined meta:name="OVERHEIDop.versieInformatie"/>
  </office:meta>
</office:document-meta>
</file>