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1D, 3755 AK, het plaatsen van zonnepanelen op westgevel van de garage bij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1D, 3755 AK, het plaatsen van zonnepanelen op westgevel van de garage bij de woning, verzonden 21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35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rderweg 1D, 3755 AK, het plaatsen van zonnepanelen op westgevel van de garage bij de woning</meta:user-defined>
    <meta:user-defined meta:name="DCTERMS.W3CDTF/DCTERMS.available">2021-12-30</meta:user-defined>
    <meta:user-defined meta:name="DCTERMS.W3CDTF/OVERHEIDop.jaargang">2021</meta:user-defined>
    <meta:user-defined meta:name="OVERHEIDop.publicationIssue">483597</meta:user-defined>
    <meta:user-defined meta:name="OVERHEIDop.GmbID/DC.identifier">gmb-2021-483597</meta:user-defined>
    <meta:user-defined meta:name="OVERHEIDop.versieInformatie"/>
  </office:meta>
</office:document-meta>
</file>