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's-Gravenweg 146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1 heeft de Omgevingsdienst Midden-Holland (ODMH) namens de gemeente Zuidplas besloten om de beslistermijn voor de aanvraag met kenmerk 2021319424 voor het uitbreiden van een bestaande uitbouw op de locatie 's-Gravenweg 146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8359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59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59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's-Gravenweg 146 in Nieuwerkerk aan den IJssel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595</meta:user-defined>
    <meta:user-defined meta:name="OVERHEIDop.GmbID/DC.identifier">gmb-2021-483595</meta:user-defined>
    <meta:user-defined meta:name="OVERHEIDop.versieInformatie"/>
  </office:meta>
</office:document-meta>
</file>