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39, 1251 GD, het vell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redelaan 39, 1251 GD, het vellen van 6 bomen, ingekomen 28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359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Vredelaan 39, 1251 GD, het vellen van 6 bom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92</meta:user-defined>
    <meta:user-defined meta:name="OVERHEIDop.GmbID/DC.identifier">gmb-2021-483592</meta:user-defined>
    <meta:user-defined meta:name="OVERHEIDop.versieInformatie"/>
  </office:meta>
</office:document-meta>
</file>