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28, 1251 NP, het aanbrengen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ndes da Costalaan 28, 1251 NP, het aanbrengen van een brandscheiding, ingekomen 24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358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8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ndes da Costalaan 28, 1251 NP, het aanbrengen van een brandscheid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88</meta:user-defined>
    <meta:user-defined meta:name="OVERHEIDop.GmbID/DC.identifier">gmb-2021-483588</meta:user-defined>
    <meta:user-defined meta:name="OVERHEIDop.versieInformatie"/>
  </office:meta>
</office:document-meta>
</file>