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burg 5B, 1102 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ostenburg 5B, 1102 AM Amsterdam</text:p>
            <text:p text:style-name="common-al">Omschrijving: het uitbreiden van het schoolgebouw Orion College Drostenburg</text:p>
            <text:p text:style-name="common-al">Datum ontvangst: 24-12-2021</text:p>
            <text:p text:style-name="common-al">Zaaknummer: Z2021-ZO002742</text:p>
            <text:p text:style-name="common-al">OLO nummer: 64566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742</meta:user-defined>
    <meta:user-defined meta:name="DCTERMS.abstract">het uitbreiden van het schoolgebouw Orion College Drostenburg</meta:user-defined>
    <dc:language>nl</dc:language>
    <meta:user-defined meta:name="OVERHEIDop.locatietype/OVERHEIDop.gebiedsmarkering">Punt</meta:user-defined>
    <meta:user-defined meta:name="DC.title">Aanvraag omgevingsvergunning Drostenburg 5B, 1102 AM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87</meta:user-defined>
    <meta:user-defined meta:name="OVERHEIDop.GmbID/DC.identifier">gmb-2021-483587</meta:user-defined>
    <meta:user-defined meta:name="OVERHEIDop.versieInformatie"/>
  </office:meta>
</office:document-meta>
</file>