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, Rakehof 7 4841H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167</text:p>
            <text:p text:style-name="common-al">Uiterlijke besluitdatum: 08-01-2022</text:p>
            <text:p text:style-name="common-al">Locatie: Rakehof 7 4841HC Prinsenbeek, District West Breda</text:p>
            <text:p text:style-name="common-al">Projectomschrijving: het wijzigen van de voo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58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616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Verlenging beslistermijn omgevingsvergunning, het wijzigen van de voorgevel, Rakehof 7 4841HC Prinsenbeek, District West Bred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84</meta:user-defined>
    <meta:user-defined meta:name="OVERHEIDop.GmbID/DC.identifier">gmb-2021-483584</meta:user-defined>
    <meta:user-defined meta:name="OVERHEIDop.versieInformatie"/>
  </office:meta>
</office:document-meta>
</file>