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Leemkuil 17, 1251 AR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Leemkuil 17, 1251 AR, het verbouwen van de woning, ingekomen 7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358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Leemkuil 17, 1251 AR, het verbouwen van de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83</meta:user-defined>
    <meta:user-defined meta:name="OVERHEIDop.GmbID/DC.identifier">gmb-2021-483583</meta:user-defined>
    <meta:user-defined meta:name="OVERHEIDop.versieInformatie"/>
  </office:meta>
</office:document-meta>
</file>