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(bouwplan Beauve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174</text:span>
          </text:p>
            <text:p text:style-name="common-al">Gemeente Amstelveen heeft op 27 december 2021 een aanvraag omgevingsvergunning ontvangen voor het bouwen van 51 woningen. De locatie is Maalderij (bouwplan Beauve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358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8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- aanvraag omgevingsvergunning ontvangen - Maalderij (bouwplan Beauve) in Amstelve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81</meta:user-defined>
    <meta:user-defined meta:name="OVERHEIDop.GmbID/DC.identifier">gmb-2021-483581</meta:user-defined>
    <meta:user-defined meta:name="OVERHEIDop.versieInformatie"/>
  </office:meta>
</office:document-meta>
</file>