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4: nieuwe aanvraag, wijzigen van de gevel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363</text:p>
            <text:p text:style-name="common-al">Ontvangen op 10-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5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52.404 442295.658</meta:user-defined>
    <meta:user-defined meta:name="DC.title">Stadsbrink 14: nieuwe aanvraag, wijzigen van de gevels, reguliere procedure bouw</meta:user-defined>
    <meta:user-defined meta:name="OVERHEID.PostcodeHuisnummer/OVERHEIDop.postcodeHuisnummer">6701AL 20</meta:user-defined>
    <meta:user-defined meta:name="OVERHEIDop.straatnaam">Stadsbrink</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358</meta:user-defined>
    <meta:user-defined meta:name="OVERHEIDop.GmbID/DC.identifier">gmb-2021-48358</meta:user-defined>
    <meta:user-defined meta:name="OVERHEIDop.versieInformatie"/>
  </office:meta>
</office:document-meta>
</file>