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straat 40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1 heeft de gemeente een aanvraag ontvangen voor het plaatsen van handelsreclame aan de voorgevel van het pand op locatie Zeestraat 40 A te Muiden. De aanvraag is geregistreerd onder zaaknummer HZ_WABO-21-24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5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eestraat 40 A te Mu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72</meta:user-defined>
    <meta:user-defined meta:name="OVERHEIDop.GmbID/DC.identifier">gmb-2021-483572</meta:user-defined>
    <meta:user-defined meta:name="OVERHEIDop.versieInformatie"/>
  </office:meta>
</office:document-meta>
</file>