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Clematisstraat 16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94169</text:span>
          </text:p>
            <text:p text:style-name="common-al">Gemeente Aalsmeer heeft op 27 december 2021 een aanvraag omgevingsvergunning ontvangen voor het uitbreiden en wijzigen van het entreegebied van het zorgcentrum. De locatie is Clematisstraat 16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83569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569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569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Gemeente Aalsmeer - aanvraag omgevingsvergunning ontvangen - Clematisstraat 16 in Aalsmeer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3569</meta:user-defined>
    <meta:user-defined meta:name="OVERHEIDop.GmbID/DC.identifier">gmb-2021-483569</meta:user-defined>
    <meta:user-defined meta:name="OVERHEIDop.versieInformatie"/>
  </office:meta>
</office:document-meta>
</file>